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Wet kinderbijslagvoorziening BES"/>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Wet kinderbijslagvoorziening BES</text:h>
        <text:p>Aan de orde zijn <text:span text:style-name="ifm_span_font.bold_ifm">de stemmingen over moties</text:span>, ingediend bij de behandeling van het wetsvoorstel <text:span text:style-name="ifm_span_font.bold_ifm">Wet kinderbijslagvoorziening BES</text:span>,</text:p>
        <text:p>te weten:</text:p>
        <text:list text:style-name="lijst">
          <text:list-item>
            <text:number>-</text:number>
            <text:p>de motie-Kuzu over voorkomen dat kinderen in Caribisch Nederland in armoede opgroeien (34275, nr. 10);</text:p>
          </text:list-item>
          <text:list-item>
            <text:number>-</text:number>
            <text:p>de motie-Siderius over inkomensafhankelijk maken van de kinderbijslagen op de BES-eilanden (34275, nr. 11);</text:p>
          </text:list-item>
          <text:list-item>
            <text:number>-</text:number>
            <text:p>de motie-Siderius over automatisch aanvragen van kinderbijslag op de BES-eilanden (34275, nr. 12);</text:p>
          </text:list-item>
          <text:list-item>
            <text:number>-</text:number>
            <text:p>de motie-Van Laar/Dik-Faber over leefbare lonen in Caribisch Nederland (34275, nr. 13).</text:p>
          </text:list-item>
        </text:list>
        <text:p>(Zie wetgevingsoverleg van 25 november 2015.)</text:p>
        <text:p text:style-name="ifm_p_mt.3.38mm_ifm">De <text:span text:style-name="ifm_span_font.bold_ifm">voorzitter</text:span>:</text:p>
        <text:p>Op verzoek van de heer Van Laar stel ik voor, zijn motie (34275, nr. 13) aan te houden.</text:p>
        <text:p>Daartoe wordt besloten.</text:p>
        <text:p text:style-name="ifm_p_mt.3.38mm_ifm">De <text:span text:style-name="ifm_span_font.bold_ifm">voorzitter</text:span>:</text:p>
        <text:p>De motie-Siderius (34275, nr. 12) is in die zin gewijzigd dat zij thans is ondertekend door de leden Siderius en Van Weyenbe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eenvoudige regeling voor de kinderbijslagvoorziening BES beoogt;</text:p>
        <text:p text:style-name="ifm_p_mt.3.38mm_ifm">overwegende dat inschrijving in de bevolkingsadministratie voor elk nieuwgeboren kind afzonderlijk gebeurt;</text:p>
        <text:p text:style-name="ifm_p_mt.3.38mm_ifm">verzoekt de regering, ernaar te streven om de regeling voor kinderbijslag voor de openbare lichamen Bonaire, Sint Eustatius en Saba zo vorm te geven dat bij inschrijvingen van kinderen in de bevolkingsadministratie automatisch kinderbijslag wordt aangevraagd, en de Kamer voor de zomer 2016 over de voortgang te informeren,</text:p>
        <text:p text:style-name="ifm_p_mt.3.38mm_ifm">en gaat over tot de orde van de dag.</text:p>
        <text:p>Naar mij blijkt, wordt de indiening ervan voldoende ondersteund.</text:p>
        <text:p>Zij krijgt nr. 14, was nr. 12 (34275).</text:p>
        <text:p>Ik stel vast dat wij hier nu over kunnen stemmen.</text:p>
        <text:p>In stemming komt de motie-Kuzu (34275, nr. 10).</text:p>
        <text:p text:style-name="ifm_p_mt.3.38mm_ifm">De <text:span text:style-name="ifm_span_font.bold_ifm">voorzitter</text:span>:</text:p>
        <text:p>Ik constateer dat de aanwezige leden van de fracties van de ChristenUnie, de Groep Kuzu/Öztürk, 50PLUS, D66, GroenLinks, de PvdA, de PvdD en de SP voor deze motie hebben gestemd en de aanwezige leden van de overige fracties ertegen, zodat zij is aangenomen.</text:p>
        <text:p>In stemming komt de motie-Siderius (34275, nr. 11).</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text:p>
        <text:p>In stemming komt de gewijzigde motie-Siderius/Van Weyenberg (34275, nr. 14, was nr. 12).</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3</meta:user-defined>
    <meta:user-defined meta:name="DC.title">Stemmingen moties Wet kinderbijslagvoorzieni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5;10</meta:user-defined>
    <meta:user-defined meta:name="OVERHEIDop.behandeldDossier">34275;11</meta:user-defined>
    <meta:user-defined meta:name="OVERHEIDop.behandeldDossier">34275;12</meta:user-defined>
    <meta:user-defined meta:name="OVERHEIDop.behandeldDossier">34275;13</meta:user-defined>
    <meta:user-defined meta:name="OVERHEIDop.behandeldDossier">34275;13</meta:user-defined>
    <meta:user-defined meta:name="OVERHEIDop.behandeldDossier">34275;14</meta:user-defined>
    <meta:user-defined meta:name="OVERHEID.TaxonomieBeleidsagenda/OVERHEID.category">Sociale zekerheid | Gezin en kinderen</meta:user-defined>
    <meta:user-defined meta:name="DCTERMS.W3CDTF/OVERHEIDop.datumVergadering">2015-11-26</meta:user-defined>
    <meta:user-defined meta:name="OVERHEIDop.handelingenItemNummer">13</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