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Wijziging Wet algemeen pensioenfonds"/>
        <text:user-field-decl office:value-type="string" text:name="kamer" office:string-value="Tweede Kamer"/>
        <text:user-field-decl office:value-type="string" text:name="datum" office:string-value="26 november 2015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Wijziging Wet algemeen pensioenfonds</text:h>
        <text:p>Aan de orde is <text:span text:style-name="ifm_span_font.bold_ifm">de stemming</text:span> in verband met het wetsvoorstel <text:span text:style-name="ifm_span_font.bold_ifm">Wijziging van de Wet algemeen pensioenfonds (</text:span><text:span text:style-name="ifm_span_font.bold_ifm">34320</text:span><text:span text:style-name="ifm_span_font.bold_ifm">)</text:span>. </text:p>
        <text:p>(Zie wetgevingsoverleg van 25 november 2015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Houwers, Van Vliet, 50PLUS, D66, GroenLinks en de Pv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0-10</meta:user-defined>
    <meta:user-defined meta:name="DC.title">Stemming Wijziging Wet algemeen pensioen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20</meta:user-defined>
    <meta:user-defined meta:name="OVERHEID.TaxonomieBeleidsagenda/OVERHEID.category">Sociale zekerheid | Ouderen</meta:user-defined>
    <meta:user-defined meta:name="DCTERMS.W3CDTF/OVERHEIDop.datumVergadering">2015-11-26</meta:user-defined>
    <meta:user-defined meta:name="OVERHEIDop.handelingenItemNummer">10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