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onderdag 26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lias, Fritsma, Van Gerven, Gesthuizen, Geurts, De Graaf, Grashoff, Graus, Groot, Günal-Gezer, Hachchi, Van Haersma Buma, Harbers, Rudmer Heerema, Pieter Heerma, Helder, Van Helvert, Hoogland, Houwers, Jacobi, Jadnanansing, Karabulut, Keijzer, Kerstens, Klaver, Van Klaveren, Klein, Klever, Kooiman, Koolmees, Koser Kaya, Krol, Kuiken, Kuzu, Van Laar, De Lange, Leenders, De Liefde, Van der Linde, Lodders, Lucas, Madlener, Maij, Marcouch, Van Meenen,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lob, Smaling, Van der Staaij, Straus, Swinkels, Tanamal, Taverne, Teeven, Tellegen, Thieme, Van Tongeren, Van Toorenburg, Ulenbelt, Van Veen, Van Veldhoven, Veldman, Verhoeven, Vermeij, Vermue, Visser, Van Vliet, Volp, Voordewind, Voortman, Jan Vos, Albert de Vries, Aukje de Vries, Vuijk, Wassenberg, Van Weyenberg, Van Wijngaarden, Wilders, Wolbert, Van 't Wout, Ypma, Yücel, Ziengs en Zijlstra, </text:p>
        <text:p>en de heer Dijkhoff, staatssecretaris van Veiligheid en Justitie, mevrouw Ploumen, minister voor Buitenlandse Handel en Ontwikkelingssamenwerking,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6</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