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7 september 2015"/>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s. ook te stemmen over de moties zoals ingediend bij het notaoverleg over de initiatiefnota van het lid Tanamal over buurtrechten en over de brief van het Presidium inzake de overdracht van de taken van de commissie voor de Rijksuitgaven aan de vaste commissie voor Financiën (31597, nr. 9). </text:p>
        <text:p>Ik stel voor, toe te voegen aan de agenda van de Kamer: </text:p>
        <text:list text:style-name="lijst">
          <text:list-item>
            <text:number>-</text:number>
            <text:p>het wetsvoorstel 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34069). </text:p>
          </text:list-item>
        </text:list>
        <text:p>Op verzoek van een aantal leden stel ik voor, enkele door hen ingediende moties opnieuw aan te houden. Dit betekent dat de in artikel 69, tweede lid, van het Reglement van Orde genoemde termijn van twee maanden voor de moties 28973, nr. 150 en 31288, nr. 454 opnieuw gaat lopen. </text:p>
        <text:p>Overeenkomstig de voorstellen van de voorzitter wordt besloten. </text:p>
        <text:p text:style-name="ifm_p_mt.3.38mm_ifm">De <text:span text:style-name="ifm_span_font.bold_ifm">voorzitter</text:span>:</text:p>
        <text:p>Het woord is aan de heer Pechtold. </text:p>
        <text:p text:style-name="ifm_p_mt.3.38mm_ifm">De heer <text:span text:style-name="ifm_span_font.bold_ifm">Pechtold</text:span> (D66):</text:p>
        <text:p>Voorzitter. Eind mei heb ik samen met collega Van Raak van de SP schriftelijke vragen gesteld over de gigantische kostenoverschrijdingen bij Huis ten Bosch. We hebben in juni de helft van de vragen beantwoord gekregen, maar de meest politieke vragen worden niet beantwoord. Dat zijn de vragen 4, 5, 7 en 8. Ik verzoek u, het kabinet te rappelleren om deze antwoorden zo snel mogelijk, wat mij betreft per omgaande, naar de Kamer te sturen, omdat ook vandaag een aantal overschrijdingen bij het Koninklijk Huis op de agenda staan en het zich begint op te stapelen. </text:p>
        <text:p text:style-name="ifm_p_mt.3.38mm_ifm">De <text:span text:style-name="ifm_span_font.bold_ifm">voorzitter</text:span>:</text:p>
        <text:p>Ik zal het stenogram van dit gedeelte van de vergadering doorgeleiden naar het kabinet. </text:p>
        <text:p>Ik zie mevrouw Leijten naar de microfoon lopen. Mevrouw Leijten, ik heb begrepen dat de antwoorden op de vragen waarop u wilde rappelleren, binnen zijn. Daarmee is uw verzoek dus komen te vervallen. </text:p>
        <text:p>Hiermee is een einde gekomen a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07</meta:user-defined>
    <meta:user-defined meta:name="DCTERMS.W3CDTF/DCTERMS.issued">2015-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7</meta:user-defined>
    <meta:user-defined meta:name="OVERHEIDop.handelingenItemNummer">5</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