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e vergadering</text:p>
          </table:table-cell>
          <table:table-cell>
            <text:p>Donderdag 17 september 2015</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Van Miltenburg</text:span> </text:p>
        <text:p>Aanwezig zijn 150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lob, Smaling, Van der Staaij, Straus, Tanamal, Taverne, Teeven, Tellegen, Thieme, Van Tongeren, Van Toorenburg, Ulenbelt, Van Veen, Van Veldhoven, Veldman, Verhoeven, Vermeij,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Dekker, staatssecretaris van Onderwijs, Cultuur en Wetenschap, de heer Dijkhoff, staatssecretaris van Veiligheid en Justitie, mevrouw Dijksma, staatssecretaris van Economische Zaken, de heer Dijsselbloem, minister van Financiën, mevrouw Hennis-Plasschaert, minister van Defensie, de heer Kamp, minister van Economische Zaken, mevrouw Klijnsma, staatssecretaris van Sociale Zaken en Werkgelegenheid, de heer Koenders, minister van Buitenlandse Zaken, mevrouw Mansveld, staatssecretaris van Infrastructuur en Milieu,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Van der Steur, minister van Veiligheid en Justitie, en de heer Wiebes, staatssecretaris van Financiën. </text:p>
        <text:p text:style-name="ifm_p_mt.3.38mm_ifm">De <text:span text:style-name="ifm_span_font.bold_ifm">voorzitter</text:span>:</text:p>
        <text:p>Ik verzoek de leden, hun plaatsen in te nemen. Overigens verzoek ik dat niet alleen de leden van de Kamer, maar ook de leden van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7</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