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moties die zijn ingediend bij het notaoverleg over het verdrag betreffende de Aziatische Infrastructuurinvesteringsbank (34332).</text:p>
        <text:p>Daartoe wordt besloten.</text:p>
        <text:p text:style-name="ifm_p_mt.3.38mm_ifm">De <text:span text:style-name="ifm_span_font.bold_ifm">voorzitter</text:span>:</text:p>
        <text:p>Dan geef ik nu het woord aan mevrouw Koser Kaya, die een verzoek heeft met betrekking tot de stemmingslijst.</text:p>
        <text:p text:style-name="ifm_p_mt.3.38mm_ifm">Mevrouw <text:span text:style-name="ifm_span_font.bold_ifm">Koser Kaya</text:span> (D66):</text:p>
        <text:p>Voorzitter. Bij de stemmingen over de moties ingediend bij de behandeling van de begroting van Binnenlandse Zaken en Koninkrijksrelaties wil ik de motie-Koser Kaya c.s. op stuk nr. 40 aanhouden.</text:p>
        <text:p text:style-name="ifm_p_mt.3.38mm_ifm">De <text:span text:style-name="ifm_span_font.bold_ifm">voorzitter</text:span>:</text:p>
        <text:p>Op verzoek van mevrouw Koser Kaya stel ik voor, haar motie (34300-VII, nr. 40) aan te houden.</text:p>
        <text:p>Daartoe wordt besloten.</text:p>
        <text:p text:style-name="ifm_p_mt.3.38mm_ifm">De <text:span text:style-name="ifm_span_font.bold_ifm">voorzitter</text:span>:</text:p>
        <text:p>Dan geef ik het woord aan de heer Kuzu.</text:p>
        <text:p text:style-name="ifm_p_mt.3.38mm_ifm">De heer <text:span text:style-name="ifm_span_font.bold_ifm">Kuzu</text:span> (Groep Kuzu/Öztürk):</text:p>
        <text:p>Bij de stemmingen over de moties ingediend bij de behandeling van de begroting van Buitenlandse Zaken wil ik graag een hoofdelijke stemming over mijn motie op stuk nr. 38.</text:p>
        <text:p text:style-name="ifm_p_mt.3.38mm_ifm">De <text:span text:style-name="ifm_span_font.bold_ifm">voorzitter</text:span>:</text:p>
        <text:p>Over de motie-Kuzu (34300-V, nr. 38) gaan wij hoofdelijk stemmen.</text:p>
        <text:p text:style-name="ifm_p_mt.3.38mm_ifm">Mevrouw <text:span text:style-name="ifm_span_font.bold_ifm">Siderius</text:span> (SP):</text:p>
        <text:p>Bij de stemmingen over de moties ingediend bij het VAO Evaluatie Wet ontwikkelingskansen door kwaliteit en educatie willen wij graag eerst stemmen over de motie-Rog/Van Meenen (34242, nr. 4) en daarna over de motie-Van Meenen/Siderius (34242, nr. 3). Dat is afgestemd met de collega's van het CDA.</text:p>
        <text:p text:style-name="ifm_p_mt.3.38mm_ifm">De <text:span text:style-name="ifm_span_font.bold_ifm">voorzitter</text:span>:</text:p>
        <text:p>Er wordt eerst gestemd over de motie op stuk nr. 4 en dan over de motie op stuk nr. 3. Ik constateer dat de Kamer daar geen bezwaar tegen heeft.</text:p>
        <text:p>Dan geef ik het woord aan de heer Taverne.</text:p>
        <text:p text:style-name="ifm_p_mt.3.38mm_ifm">De heer <text:span text:style-name="ifm_span_font.bold_ifm">Taverne</text:span> (VVD):</text:p>
        <text:p>Voorzitter. Ik zou graag uitstel van de stemmingen willen vragen over de wijzigingen van het Statuut van Rome inzake het Internationaal Strafhof (33865 en 33866), en de bij de behandeling daarvan ingediende moties. Dat zijn de punten 21, 22 en 23 van de stemmingslijst.</text:p>
        <text:p text:style-name="ifm_p_mt.3.38mm_ifm">De <text:span text:style-name="ifm_span_font.bold_ifm">voorzitter</text:span>:</text:p>
        <text:p>Een verzoek om uitstel van de stemmingen onder de punten 21, 22 en 23. Het gaat om uitstel van stemmingen over het wetsvoorstel Goedkeuring en uitvoering voor de wetgeving op Koninkrijksniveau van de op 10 en 11 juni 2010 te Kampala aanvaarde wijzigingen van het Statuut van Rome inzake het Internationaal Strafhof. Daar hebt u de steun van de meerderheid van de Kamer voor nodig. Wij kunnen het ook omdraaien: heeft de Kamer hier bezwaar tegen?</text:p>
        <text:p text:style-name="ifm_p_mt.3.38mm_ifm">Mevrouw <text:span text:style-name="ifm_span_font.bold_ifm">Van Veldhoven</text:span> (D66):</text:p>
        <text:p>Het is goed gebruik dat een fractie ook een reden erbij geeft wanneer zij uitstel van stemmingen aanvraagt. Voordat onze fractie haar oordeel kan vormen, zouden wij die graag willen vernemen.</text:p>
        <text:p text:style-name="ifm_p_mt.3.38mm_ifm">De <text:span text:style-name="ifm_span_font.bold_ifm">voorzitter</text:span>:</text:p>
        <text:p>Ik geloof dat er geen bezwaar is tegen uitstel van stemmingen.</text:p>
        <text:p text:style-name="ifm_p_mt.3.38mm_ifm">De heer <text:span text:style-name="ifm_span_font.bold_ifm">Taverne</text:span> (VVD):</text:p>
        <text:p>Ik wil dat graag toelichten. Vorige week en deze week is de Assembly of States Parties. Alle lidstaten die betrokken zijn bij het Internationaal Strafhof zijn bijeen in Den Haag. Daar wordt een aantal belangrijke en belangwekkende discussies gevoerd. Ik wil graag de uitkomst daarvan afwachten.</text:p>
        <text:p text:style-name="ifm_p_mt.3.38mm_ifm">De heer <text:span text:style-name="ifm_span_font.bold_ifm">Servaes</text:span> (PvdA):</text:p>
        <text:p>Het spijt mij enorm, maar dit wetsvoorstel ligt er al heel lang. De behandeling is een paar keer uitgesteld. Er zijn gestes gedaan aan de VVD-fractie. Het staat inhoudelijk volledig los van wat er deze week besproken is. Ik zou er de voorkeur aan geven om nu tot stemming over te gaan.</text:p>
        <text:p text:style-name="ifm_p_mt.3.38mm_ifm">De <text:span text:style-name="ifm_span_font.bold_ifm">voorzitter</text:span>:</text:p>
        <text:p>In dat geval moeten wij nog even verder kijken.</text:p>
        <text:p text:style-name="ifm_p_mt.3.38mm_ifm">De heer <text:span text:style-name="ifm_span_font.bold_ifm">Van Vliet</text:span> (Van Vliet):</text:p>
        <text:p>Ja, nu gaan wij los. Ik steun uitstel van de stemmingen.</text:p>
        <text:p text:style-name="ifm_p_mt.3.38mm_ifm">De heer <text:span text:style-name="ifm_span_font.bold_ifm">Voordewind</text:span> (ChristenUnie):</text:p>
        <text:p>Ik begrijp de urgentie, maar als een collega vraagt om één week uitstel, dan gaan wij daar niet voor liggen.</text:p>
        <text:p text:style-name="ifm_p_mt.3.38mm_ifm">Mevrouw <text:span text:style-name="ifm_span_font.bold_ifm">Thieme</text:span> (PvdD):</text:p>
        <text:p>Steun.</text:p>
        <text:p text:style-name="ifm_p_mt.3.38mm_ifm">De <text:span text:style-name="ifm_span_font.bold_ifm">voorzitter</text:span>:</text:p>
        <text:p>Steun voor uitstel dus.</text:p>
        <text:p text:style-name="ifm_p_mt.3.38mm_ifm">De heer <text:span text:style-name="ifm_span_font.bold_ifm">Knops</text:span> (CDA):</text:p>
        <text:p>Steun voor uitstel.</text:p>
        <text:p text:style-name="ifm_p_mt.3.38mm_ifm">De heer <text:span text:style-name="ifm_span_font.bold_ifm">Bisschop</text:span> (SGP):</text:p>
        <text:p>Steun voor uitstel.</text:p>
        <text:p text:style-name="ifm_p_mt.3.38mm_ifm">De heer <text:span text:style-name="ifm_span_font.bold_ifm">Klein</text:span> (Klein):</text:p>
        <text:p>Steun.</text:p>
        <text:p text:style-name="ifm_p_mt.3.38mm_ifm">De <text:span text:style-name="ifm_span_font.bold_ifm">voorzitter</text:span>:</text:p>
        <text:p>Mijnheer Sjoerdsma, de D66-fractie heeft zich hierover zojuist uitgesproken. O nee, die wilde een reden horen. Excuses. Excuses.</text:p>
        <text:p text:style-name="ifm_p_mt.3.38mm_ifm">De heer <text:span text:style-name="ifm_span_font.bold_ifm">Sjoerdsma</text:span> (D66):</text:p>
        <text:p>Wat mijn fractie betreft, kunnen wij vandaag ook gewoon stemmen.</text:p>
        <text:p text:style-name="ifm_p_mt.3.38mm_ifm">De heer <text:span text:style-name="ifm_span_font.bold_ifm">Van Bommel</text:span> (SP):</text:p>
        <text:p>Verschillende Kamerleden zijn naar de vergadering geweest hier in Den Haag. De Kampala-amendementen zijn een wezenlijk onderdeel van de discussie, dus uitstel lijkt mij op grond daarvan te rechtvaardigheden.</text:p>
        <text:p text:style-name="ifm_p_mt.3.38mm_ifm">De heer <text:span text:style-name="ifm_span_font.bold_ifm">Grashoff</text:span> (GroenLinks):</text:p>
        <text:p>Mijn fractie kan nu gewoon stemmen.</text:p>
        <text:p text:style-name="ifm_p_mt.3.38mm_ifm">De <text:span text:style-name="ifm_span_font.bold_ifm">voorzitter</text:span>:</text:p>
        <text:p>Een meerderheid steunt het verzoek om uitstel van stemmingen over de door de heer Taverne genoemde punten. Ze komen op een later moment terug op de stemmingslijst.</text:p>
        <text:p>Dan gaan wij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40</meta:user-defined>
    <meta:user-defined meta:name="DCTERMS.W3CDTF/OVERHEIDop.datumVergadering">2015-11-24</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