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Verdrag Aziatische Infrastructuurinvesteringsbank"/>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Verdrag Aziatische Infrastructuurinvesteringsbank</text:h>
        <text:p>Aan de orde zijn <text:span text:style-name="ifm_span_font.bold_ifm">de stemmingen over moties</text:span>, ingediend bij het debat over <text:span text:style-name="ifm_span_font.bold_ifm">het Verdrag betreffende de Aziatische Infrastructuurinvesteringsbank</text:span>,</text:p>
        <text:p>te weten:</text:p>
        <text:list text:style-name="lijst">
          <text:list-item>
            <text:number>-</text:number>
            <text:p>de motie-Merkies over het safeguardsbeleid van de AIIB (34332, nr. 3);</text:p>
          </text:list-item>
          <text:list-item>
            <text:number>-</text:number>
            <text:p>de motie-Tony van Dijck over het beëindigen van het Nederlands lidmaatschap van de AIIB (34332, nr. 4).</text:p>
          </text:list-item>
        </text:list>
        <text:p>(Zie notaoverleg van 19 november 2015.)</text:p>
        <text:p text:style-name="ifm_p_mt.3.38mm_ifm">De <text:span text:style-name="ifm_span_font.bold_ifm">voorzitter</text:span>:</text:p>
        <text:p>De motie-Merkies (34332, nr. 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oed functionerend safeguardsbeleid ten aanzien van onder andere mensenrechten, arbeidsomstandigheden en milieu van groot belang is;</text:p>
        <text:p text:style-name="ifm_p_mt.3.38mm_ifm">verzoekt de regering, zich ervoor in te spannen dat het safeguardsbeleid van de Asian Infrastructure Investment Bank (AIIB) minimaal op het niveau wordt gebracht van vergelijkbare multilaterale banken,</text:p>
        <text:p text:style-name="ifm_p_mt.3.38mm_ifm">en gaat over tot de orde van de dag.</text:p>
        <text:p>Naar mij blijkt, wordt de indiening ervan voldoende ondersteund.</text:p>
        <text:p>Zij krijgt nr. 5, was nr. 3 (34332).</text:p>
        <text:p text:style-name="ifm_p_mt.3.38mm_ifm">De <text:span text:style-name="ifm_span_font.bold_ifm">voorzitter</text:span>:</text:p>
        <text:p>De motie-Tony van Dijck (34332, nr. 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oornemens is om 1,03 miljard dollar in de Aziatische investeringsbank voor infrastructuur (AIIB) te steken;</text:p>
        <text:p text:style-name="ifm_p_mt.3.38mm_ifm">overwegende dat dit grote risico's met zich meebrengt en Nederland haast geen invloed in de AIIB kan uitoefenen;</text:p>
        <text:p text:style-name="ifm_p_mt.3.38mm_ifm">voorts overwegende dat het kabinet het voornemen heeft uitgesproken om garanties af te bouwen;</text:p>
        <text:p text:style-name="ifm_p_mt.3.38mm_ifm">verzoekt de regering, het AIIB-verdrag niet te ratificeren,</text:p>
        <text:p text:style-name="ifm_p_mt.3.38mm_ifm">en gaat over tot de orde van de dag.</text:p>
        <text:p>Naar mij blijkt, wordt de indiening ervan voldoende ondersteund.</text:p>
        <text:p>Zij krijgt nr. 6, was nr. 4 (34332).</text:p>
        <text:p>Ik stel vast dat wij nu over deze gewijzigde moties kunnen stemmen.</text:p>
        <text:p>In stemming komt de gewijzigde motie-Merkies (34332, nr. 5, was nr. 3).</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p>In stemming komt de gewijzigde motie-Tony van Dijck (34332, nr. 6, was nr. 4).</text:p>
        <text:p text:style-name="ifm_p_mt.3.38mm_ifm">De <text:span text:style-name="ifm_span_font.bold_ifm">voorzitter</text:span>:</text:p>
        <text:p>Ik constateer dat de aanwezige leden van de fracties van de PVV en de Groep Bontes/Van Klaveren voor deze gewijzigde motie hebben gestemd en de aanwezige leden van de overige fracties ertegen, zodat zij is verworpen.</text:p>
        <text:p>Hiermee is er een eind gekomen aan de stemmingen, want de punten 21, 22 en 23 van de stemmingslijst zijn uitgesteld. Na een korte schorsing gaan wij verder met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4</meta:user-defined>
    <meta:user-defined meta:name="DC.title">Stemmingen moties Verdrag Aziatische Infrastructuurinvesteringsban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2;3</meta:user-defined>
    <meta:user-defined meta:name="OVERHEIDop.behandeldDossier">34332;4</meta:user-defined>
    <meta:user-defined meta:name="OVERHEIDop.behandeldDossier">34332;5</meta:user-defined>
    <meta:user-defined meta:name="OVERHEIDop.behandeldDossier">34332;6</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TERMS.W3CDTF/OVERHEIDop.datumVergadering">2015-11-24</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