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Aanslagen in Parijs"/>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Aanslagen in Parijs</text:h>
        <text:p>Aan de orde zijn <text:span text:style-name="ifm_span_font.bold_ifm">de stemmingen over moties</text:span>, ingediend bij het debat over <text:span text:style-name="ifm_span_font.bold_ifm">de aanslagen in Parijs</text:span>,</text:p>
        <text:p>te weten:</text:p>
        <text:list text:style-name="lijst">
          <text:list-item>
            <text:number>-</text:number>
            <text:p>de motie-Van Haersma Buma over consequenties van het gebruik van de term dat Nederland in oorlog is met IS (29754, nr. 329);</text:p>
          </text:list-item>
          <text:list-item>
            <text:number>-</text:number>
            <text:p>de motie-Segers c.s. over de strijd tegen radicalisering en terrorisme structureel borgen bij de Nationale Politie (29754, nr. 330);</text:p>
          </text:list-item>
          <text:list-item>
            <text:number>-</text:number>
            <text:p>de motie-Segers/Samsom over een effectieve aanpak van radicalisering naar het voorbeeld van Utrecht (29754, nr. 331);</text:p>
          </text:list-item>
          <text:list-item>
            <text:number>-</text:number>
            <text:p>de motie-Zijlstra c.s. over het strafbaar stellen van vrijwillig verblijf op terroristisch grondgebied (29754, nr. 332);</text:p>
          </text:list-item>
          <text:list-item>
            <text:number>-</text:number>
            <text:p>de motie-Samsom/Zijlstra over vervolging van het aanzetten tot haat, discriminatie en geweld (29754, nr. 333);</text:p>
          </text:list-item>
          <text:list-item>
            <text:number>-</text:number>
            <text:p>de motie-Van der Staaij c.s. over de rol van de wijkagent in de strijd tegen terrorisme (29754, nr. 334);</text:p>
          </text:list-item>
          <text:list-item>
            <text:number>-</text:number>
            <text:p>de motie-Kuzu over een actieprogramma integrale aanpak rechts-extremisme (29754, nr. 335);</text:p>
          </text:list-item>
          <text:list-item>
            <text:number>-</text:number>
            <text:p>de motie-Roemer over het afsnijden van de geldstromen naar en van IS (29754, nr. 336);</text:p>
          </text:list-item>
          <text:list-item>
            <text:number>-</text:number>
            <text:p>de motie-Roemer/Zijlstra over een lijst van salafistische organisaties die in ons land actief zijn (29754, nr. 337);</text:p>
          </text:list-item>
          <text:list-item>
            <text:number>-</text:number>
            <text:p>de motie-Bontes over geweldpredikers de toegang tot ons land weigeren (29754, nr. 338);</text:p>
          </text:list-item>
          <text:list-item>
            <text:number>-</text:number>
            <text:p>de motie-Klein over het verdedigen van de vrijheidsprincipes van onze rechtsstaat (29754, nr. 339).</text:p>
          </text:list-item>
        </text:list>
        <text:p>(Zie vergadering van 19 november 2015.)</text:p>
        <text:p text:style-name="ifm_p_mt.3.38mm_ifm">De <text:span text:style-name="ifm_span_font.bold_ifm">voorzitter</text:span>:</text:p>
        <text:p>De motie-Klein (29754, nr. 33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r aanleiding van de terreurdaden in Parijs de roep toeneemt om vrijheidsbeperkende maatregelen te nemen vanuit het idee dat Nederland dan veiliger wordt;</text:p>
        <text:p text:style-name="ifm_p_mt.3.38mm_ifm">verzoekt de regering om, ook in deze donkere tijden, de vrijheidsprincipes van onze rechtsstaat te blijven verdedigen,</text:p>
        <text:p text:style-name="ifm_p_mt.3.38mm_ifm">en gaat over tot de orde van de dag.</text:p>
        <text:p>Naar mij blijkt, wordt de indiening ervan voldoende ondersteund.</text:p>
        <text:p>Zij krijgt nr. 340, was nr. 339 (29754).</text:p>
        <text:p>Op verzoek van de heer Klein stel ik voor, zijn gewijzigde motie (29754, nr. 340, was nr. 339) aan te houden.</text:p>
        <text:p>Daartoe wordt besloten.</text:p>
        <text:p>In stemming komt de motie-Van Haersma Buma (29754, nr. 329).</text:p>
        <text:p text:style-name="ifm_p_mt.3.38mm_ifm">De <text:span text:style-name="ifm_span_font.bold_ifm">voorzitter</text:span>:</text:p>
        <text:p>Ik constateer dat de aanwezige leden van de fracties van de PVV, de Groep Bontes/Van Klaveren, het CDA, de SGP, 50PLUS en D66 voor deze motie hebben gestemd en de aanwezige leden van de overige fracties ertegen, zodat zij is verworpen.</text:p>
        <text:p>In stemming komt de motie-Segers c.s. (29754, nr. 330).</text:p>
        <text:p text:style-name="ifm_p_mt.3.38mm_ifm">De <text:span text:style-name="ifm_span_font.bold_ifm">voorzitter</text:span>:</text:p>
        <text:p>Ik constateer dat de aanwezige leden van de fracties van de Groep Bontes/Van Klaveren, het CDA, de ChristenUnie, de SGP, de VVD, Klein, de Groep Kuzu/Öztürk, Houwers, Van Vliet, 50PLUS, D66, GroenLinks, de PvdA, de PvdD en de SP voor deze motie hebben gestemd en de aanwezige leden van de fractie van de PVV ertegen, zodat zij is aangenomen.</text:p>
        <text:p>In stemming komt de motie-Segers/Samsom (29754, nr. 331).</text:p>
        <text:p text:style-name="ifm_p_mt.3.38mm_ifm">De <text:span text:style-name="ifm_span_font.bold_ifm">voorzitter</text:span>:</text:p>
        <text:p>Ik constateer dat de aanwezige leden van de fracties van de ChristenUnie, Klein, de Groep Kuzu/Öztürk, Houwers, 50PLUS, D66, GroenLinks, de PvdA, de PvdD en de SP voor deze motie hebben gestemd en de aanwezige leden van de overige fracties ertegen, zodat zij is aangenomen.</text:p>
        <text:p>In stemming komt de motie-Zijlstra c.s. (29754, nr. 332).</text:p>
        <text:p text:style-name="ifm_p_mt.3.38mm_ifm">De <text:span text:style-name="ifm_span_font.bold_ifm">voorzitter</text:span>:</text:p>
        <text:p>Ik constateer dat de aanwezige leden van de fracties van de PVV, de Groep Bontes/Van Klaveren, het CDA, de SGP, de VVD, Houwers, Van Vliet en 50PLUS voor deze motie hebben gestemd en de aanwezige leden van de overige fracties ertegen, zodat zij is verworpen.</text:p>
        <text:p>In stemming komt de motie-Samsom/Zijlstra (29754, nr. 333).</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text:p>
        <text:p>In stemming komt de motie-Van der Staaij c.s. (29754, nr. 334).</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text:p>
        <text:p>In stemming komt de motie-Kuzu (29754, nr. 335).</text:p>
        <text:p text:style-name="ifm_p_mt.3.38mm_ifm">De <text:span text:style-name="ifm_span_font.bold_ifm">voorzitter</text:span>:</text:p>
        <text:p>Ik constateer dat de aanwezige leden van de fractie van de Groep Kuzu/Öztürk voor deze motie hebben gestemd en de aanwezige leden van de overige fracties ertegen, zodat zij is verworpen.</text:p>
        <text:p>In stemming komt de motie-Roemer (29754, nr. 336).</text:p>
        <text:p text:style-name="ifm_p_mt.3.38mm_ifm">De <text:span text:style-name="ifm_span_font.bold_ifm">voorzitter</text:span>:</text:p>
        <text:p>Ik constateer dat deze motie met algemene stemmen is aangenomen.</text:p>
        <text:p>In stemming komt de motie-Roemer/Zijlstra (29754, nr. 337).</text:p>
        <text:p text:style-name="ifm_p_mt.3.38mm_ifm">De <text:span text:style-name="ifm_span_font.bold_ifm">voorzitter</text:span>:</text:p>
        <text:p>Ik constateer dat de aanwezige leden van de fracties van de PVV, de Groep Bontes/Van Klaveren, het CDA, de SGP, de VVD, Klein, Houwers, Van Vliet, 50PLUS, de PvdA en de SP voor deze motie hebben gestemd en de aanwezige leden van de overige fracties ertegen, zodat zij is aangenomen.</text:p>
        <text:p>In stemming komt de motie-Bontes (29754, nr. 338).</text:p>
        <text:p text:style-name="ifm_p_mt.3.38mm_ifm">De <text:span text:style-name="ifm_span_font.bold_ifm">voorzitter</text:span>:</text:p>
        <text:p>Ik constateer dat de aanwezige leden van de fracties van de PVV, de Groep Bontes/Van Klaveren, het CDA, de ChristenUnie, de SGP, de VVD, Klein, Houwers, Van Vliet, 50PLUS, D66, GroenLinks, de PvdA, de PvdD en de SP voor deze motie hebben gestemd en de aanwezige leden van de fractie van de Groep Kuzu/Öztürk ertegen, zodat zij is aangenomen.</text:p>
        <text:p text:style-name="ifm_p_mt.3.38mm_ifm">De heer <text:span text:style-name="ifm_span_font.bold_ifm">Wassenberg</text:span> (PvdD):</text:p>
        <text:p>Bij het volgende blokje op de stemmingslijst wil ik mijn motie op stuk nr. 36 graag aanhouden.</text:p>
        <text:p text:style-name="ifm_p_mt.3.38mm_ifm">De <text:span text:style-name="ifm_span_font.bold_ifm">voorzitter</text:span>:</text:p>
        <text:p>Op verzoek van de heer Wassenberg stel ik voor, zijn motie (34300-V, nr. 36)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22</meta:user-defined>
    <meta:user-defined meta:name="DC.title">Stemmingen moties Aanslagen in Par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329</meta:user-defined>
    <meta:user-defined meta:name="OVERHEIDop.behandeldDossier">29754;330</meta:user-defined>
    <meta:user-defined meta:name="OVERHEIDop.behandeldDossier">29754;331</meta:user-defined>
    <meta:user-defined meta:name="OVERHEIDop.behandeldDossier">29754;332</meta:user-defined>
    <meta:user-defined meta:name="OVERHEIDop.behandeldDossier">29754;333</meta:user-defined>
    <meta:user-defined meta:name="OVERHEIDop.behandeldDossier">29754;334</meta:user-defined>
    <meta:user-defined meta:name="OVERHEIDop.behandeldDossier">29754;335</meta:user-defined>
    <meta:user-defined meta:name="OVERHEIDop.behandeldDossier">29754;336</meta:user-defined>
    <meta:user-defined meta:name="OVERHEIDop.behandeldDossier">29754;337</meta:user-defined>
    <meta:user-defined meta:name="OVERHEIDop.behandeldDossier">29754;338</meta:user-defined>
    <meta:user-defined meta:name="OVERHEIDop.behandeldDossier">29754;339</meta:user-defined>
    <meta:user-defined meta:name="OVERHEIDop.behandeldDossier">29754;340</meta:user-defined>
    <meta:user-defined meta:name="OVERHEIDop.behandeldDossier">29754;340</meta:user-defined>
    <meta:user-defined meta:name="OVERHEIDop.behandeldDossier">34300-V;36</meta:user-defined>
    <meta:user-defined meta:name="OVERHEID.TaxonomieBeleidsagenda/OVERHEID.category">Internationaal | Europese zaken</meta:user-defined>
    <meta:user-defined meta:name="DCTERMS.W3CDTF/OVERHEIDop.datumVergadering">2015-11-24</meta:user-defined>
    <meta:user-defined meta:name="OVERHEIDop.handelingenItemNummer">22</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