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Evaluatie Wet ontwikkelingskansen"/>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Evaluatie Wet ontwikkelingskansen</text:h>
        <text:p>Aan de orde zijn <text:span text:style-name="ifm_span_font.bold_ifm">de stemmingen over moties</text:span>, ingediend bij het <text:span text:style-name="ifm_span_font.bold_ifm">VAO Evaluatie Wet ontwikkelingskansen door kwaliteit en educatie</text:span>, </text:p>
        <text:p>te weten: </text:p>
        <text:list text:style-name="lijst">
          <text:list-item>
            <text:number>-</text:number>
            <text:p>de motie-Van Meenen/Siderius over geen korting op de grote gemeenten voor het onderwijsachterstandenbeleid (34242, nr. 3); </text:p>
          </text:list-item>
          <text:list-item>
            <text:number>-</text:number>
            <text:p>de motie-Rog/Van Meenen over een financiële oplossing voor de jaren 2017 en verder (34242, nr. 4); </text:p>
          </text:list-item>
          <text:list-item>
            <text:number>-</text:number>
            <text:p>de motie-Rog/Van Meenen over een meer gedifferentieerde gewichtenregeling (34242, nr. 5); </text:p>
          </text:list-item>
          <text:list-item>
            <text:number>-</text:number>
            <text:p>de motie-Beertema over beëindigen van de voorschoolse en vroegschoolse educatie (34242, nr. 6); </text:p>
          </text:list-item>
          <text:list-item>
            <text:number>-</text:number>
            <text:p>de motie-Yücel c.s. over de verdeelsystematiek vanaf 2017 (34242, nr. 7). </text:p>
          </text:list-item>
        </text:list>
        <text:p>(Zie vergadering van 18 november 2015.) </text:p>
        <text:p text:style-name="ifm_p_mt.3.38mm_ifm">De <text:span text:style-name="ifm_span_font.bold_ifm">voorzitter</text:span>:</text:p>
        <text:p>Zoals afgesproken, gaan wij eerst stemmen over de motie op stuk nr. 4 en daarna over die op stuk nr. 3. </text:p>
        <text:p>In stemming komt de motie-Rog/Van Meenen (34242, nr. 4). </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 </text:p>
        <text:p>In stemming komt de motie-Van Meenen/Siderius (34242, nr. 3). </text:p>
        <text:p text:style-name="ifm_p_mt.3.38mm_ifm">De <text:span text:style-name="ifm_span_font.bold_ifm">voorzitter</text:span>:</text:p>
        <text:p>Ik constateer dat de aanwezige leden van de fracties van Klein, de Groep Kuzu/Öztürk, 50PLUS, D66, GroenLinks, de PvdD en de SP voor deze motie hebben gestemd en de aanwezige leden van de overige fracties ertegen, zodat zij is verworpen. </text:p>
        <text:p>In stemming komt de motie-Rog/Van Meenen (34242, nr. 5). </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 </text:p>
        <text:p>In stemming komt de motie-Beertema (34242, nr. 6).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Yücel c.s. (34242, nr. 7).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 text:style-name="ifm_p_mt.3.38mm_ifm">Mevrouw <text:span text:style-name="ifm_span_font.bold_ifm">Yücel</text:span> (PvdA):</text:p>
        <text:p>Nu deze gezamenlijke motie is aangenomen, wil ik heel graag en het liefst voor het kerstreces een brief van het kabinet waarin staat hoe deze motie uitgevoerd wordt. </text:p>
        <text:p text:style-name="ifm_p_mt.3.38mm_ifm">De <text:span text:style-name="ifm_span_font.bold_ifm">voorzitter</text:span>:</text:p>
        <text:p>Er was enige verwarring over in de zaal, maar het gaat dus om het kerstreces van dit jaar. Nu staat het ook in het stenogram, dat ik zal doorgeleiden naar de reg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19</meta:user-defined>
    <meta:user-defined meta:name="DC.title">Stemmingen moties Evaluatie Wet ontwikkelingskan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2;3</meta:user-defined>
    <meta:user-defined meta:name="OVERHEIDop.behandeldDossier">34242;4</meta:user-defined>
    <meta:user-defined meta:name="OVERHEIDop.behandeldDossier">34242;5</meta:user-defined>
    <meta:user-defined meta:name="OVERHEIDop.behandeldDossier">34242;6</meta:user-defined>
    <meta:user-defined meta:name="OVERHEIDop.behandeldDossier">34242;7</meta:user-defined>
    <meta:user-defined meta:name="OVERHEID.TaxonomieBeleidsagenda/OVERHEID.category">Onderwijs en wetenschap | Overige vormen van onderwijs</meta:user-defined>
    <meta:user-defined meta:name="DCTERMS.W3CDTF/OVERHEIDop.datumVergadering">2015-11-24</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