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en moties Evaluatie inzet Nederlandse militairen 2014"/>
        <text:user-field-decl office:value-type="string" text:name="kamer" office:string-value="Tweede Kamer"/>
        <text:user-field-decl office:value-type="string" text:name="datum" office:string-value="24 november 2015"/>
        <text:user-field-decl office:value-type="string" text:name="kamercode" office:string-value="T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en moties Evaluatie inzet Nederlandse militairen 2014</text:h>
        <text:p>Aan de orde zijn <text:span text:style-name="ifm_span_font.bold_ifm">de stemmingen over moties</text:span>, ingediend bij het <text:span text:style-name="ifm_span_font.bold_ifm">VAO Evaluatie inzet Nederlandse militairen 2014</text:span>, </text:p>
        <text:p>te weten: </text:p>
        <text:list text:style-name="lijst">
          <text:list-item>
            <text:number>-</text:number>
            <text:p>de motie-Teeven over evalueren van de inzet van zowel militair als civiel en diplomatiek personeel (29521, nr. 302); </text:p>
          </text:list-item>
          <text:list-item>
            <text:number>-</text:number>
            <text:p>de motie-De Roon over direct beëindigen van deelname aan EUTM Somalië (29521, nr. 303); </text:p>
          </text:list-item>
          <text:list-item>
            <text:number>-</text:number>
            <text:p>de motie-Hachchi/Knops over een afwegingskader voor deelname aan kleine missies (29521, nr. 304). </text:p>
          </text:list-item>
        </text:list>
        <text:p>(Zie vergadering van 18 november 2015.) </text:p>
        <text:p text:style-name="ifm_p_mt.3.38mm_ifm">De <text:span text:style-name="ifm_span_font.bold_ifm">voorzitter</text:span>:</text:p>
        <text:p>Op verzoek van de heer De Roon stel ik voor, zijn motie (29521, nr. 303) aan te houden. </text:p>
        <text:p>Daartoe wordt besloten. </text:p>
        <text:p>In stemming komt de motie-Teeven (29521, nr. 302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Hachchi/Knops (29521, nr. 304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Klein, de Groep Kuzu/Öztürk, Houwers, 50PLUS, D66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8-16</meta:user-defined>
    <meta:user-defined meta:name="DC.title">Stemmingen moties Evaluatie inzet Nederlandse militairen 201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23</meta:user-defined>
    <meta:user-defined meta:name="DCTERMS.W3CDTF/DCTERMS.issued">2015-1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521;302</meta:user-defined>
    <meta:user-defined meta:name="OVERHEIDop.behandeldDossier">29521;303</meta:user-defined>
    <meta:user-defined meta:name="OVERHEIDop.behandeldDossier">29521;304</meta:user-defined>
    <meta:user-defined meta:name="OVERHEIDop.behandeldDossier">29521;303</meta:user-defined>
    <meta:user-defined meta:name="OVERHEID.TaxonomieBeleidsagenda/OVERHEID.category">Internationaal | Defensie</meta:user-defined>
    <meta:user-defined meta:name="DCTERMS.W3CDTF/OVERHEIDop.datumVergadering">2015-11-24</meta:user-defined>
    <meta:user-defined meta:name="OVERHEIDop.handelingenItemNummer">16</meta:user-defined>
    <meta:user-defined meta:name="OVERHEIDop.publicationIssue">2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