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Onderdeel Jeugdzorg van de begrotingen VWS en V en J"/>
        <text:user-field-decl office:value-type="string" text:name="kamer" office:string-value="Tweede Kamer"/>
        <text:user-field-decl office:value-type="string" text:name="datum" office:string-value="24 november 2015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Onderdeel Jeugdzorg van de begrotingen VWS en V en J</text:h>
        <text:p>Aan de orde zijn <text:span text:style-name="ifm_span_font.bold_ifm">de stemmingen over moties</text:span>, ingediend bij het debat over <text:span text:style-name="ifm_span_font.bold_ifm">het onderdeel Jeugdzorg en aanverwante zaken van de begrotingen VWS en V en J voor het jaar 2016</text:span>,</text:p>
        <text:p>te weten:</text:p>
        <text:list text:style-name="lijst">
          <text:list-item>
            <text:number>-</text:number>
            <text:p>de motie-Kooiman/Bergkamp over invoering van een combinatiepakket van screening, training en inspectietoezicht (34300-XVI, nr. 103);</text:p>
          </text:list-item>
          <text:list-item>
            <text:number>-</text:number>
            <text:p>de motie-Kooiman c.s. over het CORV-systeem gebruiken voor een veilige gegevensuitwisseling (34300-XVI, nr. 104);</text:p>
          </text:list-item>
          <text:list-item>
            <text:number>-</text:number>
            <text:p>de motie-Keijzer over beschermd wonen voor jongeren met autisme en een hoog IQ (34300-XVI, nr. 106);</text:p>
          </text:list-item>
          <text:list-item>
            <text:number>-</text:number>
            <text:p>de motie-Keijzer c.s. over onderzoek naar de tarieven in gemeenten voor uitvoering van de Jeugdwet (34300-XVI, nr. 107);</text:p>
          </text:list-item>
          <text:list-item>
            <text:number>-</text:number>
            <text:p>de motie-Keijzer over een maatwerkoplossing bieden aan kinderen uit de grensregio (34300-XVI, nr. 108);</text:p>
          </text:list-item>
          <text:list-item>
            <text:number>-</text:number>
            <text:p>de motie-Keijzer/Bergkamp over de eisen waaraan de FPKM moet voldoen (34300-XVI, nr. 109);</text:p>
          </text:list-item>
          <text:list-item>
            <text:number>-</text:number>
            <text:p>de motie-Ypma over een actieplan van de jongere zelf voor huisvesting, financiën en scholing (34300-XVI, nr. 110);</text:p>
          </text:list-item>
          <text:list-item>
            <text:number>-</text:number>
            <text:p>de motie-Ypma/Van der Burg over transparantie over de capaciteit van instellingen (34300-XVI, nr. 111);</text:p>
          </text:list-item>
          <text:list-item>
            <text:number>-</text:number>
            <text:p>de gewijzigde motie-Bergkamp/Keijzer over niet overgaan tot het introduceren van een meldplicht (34300-XVI, nr. 121, was nr. 112);</text:p>
          </text:list-item>
          <text:list-item>
            <text:number>-</text:number>
            <text:p>de motie-Bergkamp c.s. over themagericht toezicht op informatiebeveiliging door gemeenten (34300-XVI, nr. 113);</text:p>
          </text:list-item>
          <text:list-item>
            <text:number>-</text:number>
            <text:p>de motie-Bergkamp c.s. over verbeterde informatievoorziening over de privacy in de jeugdhulp bij gemeenten (34300-XVI, nr. 114);</text:p>
          </text:list-item>
          <text:list-item>
            <text:number>-</text:number>
            <text:p>de motie-Bergkamp/Voortman over een concreet plan voor zorg aan vluchtelingkinderen (34300-XVI, nr. 115);</text:p>
          </text:list-item>
          <text:list-item>
            <text:number>-</text:number>
            <text:p>de motie-Voordewind/Voortman over prioriteit voor gezinnen met kinderen bij de plaatsing in de noodopvang (34300-XVI, nr. 116);</text:p>
          </text:list-item>
          <text:list-item>
            <text:number>-</text:number>
            <text:p>de motie-Voortman c.s. over inventariseren hoeveel asielkinderen en ongedocumenteerde kinderen nu gebruikmaken van jeugdzorg (34300-XVI, nr. 117);</text:p>
          </text:list-item>
          <text:list-item>
            <text:number>-</text:number>
            <text:p>de motie-Voortman c.s. over wegnemen van onduidelijkheden omtrent het woonplaatsbeginsel bij de toekenning van jeugdzorg (34300-XVI, nr. 118);</text:p>
          </text:list-item>
          <text:list-item>
            <text:number>-</text:number>
            <text:p>de motie-Voortman over een vertrouwenspersoon voor minderjarige asielzoekers bij elke opvanglocatie (34300-XVI, nr. 120).</text:p>
          </text:list-item>
        </text:list>
        <text:p>(Zie wetgevingsoverleg van 16 november 2015.)</text:p>
        <text:p text:style-name="ifm_p_mt.3.38mm_ifm">De <text:span text:style-name="ifm_span_font.bold_ifm">voorzitter</text:span>:</text:p>
        <text:p>Op verzoek van mevrouw Keijzer stel ik voor, haar motie (34300-XVI, nr. 109) aan te houden.</text:p>
        <text:p>Daartoe wordt besloten.</text:p>
        <text:p text:style-name="ifm_p_mt.3.38mm_ifm">De <text:span text:style-name="ifm_span_font.bold_ifm">voorzitter</text:span>:</text:p>
        <text:p>Op verzoek van mevrouw Bergkamp stel ik voor, haar gewijzigde motie (34300-XVI, nr. 121, was nr. 112) aan te houden.</text:p>
        <text:p>Daartoe wordt besloten.</text:p>
        <text:p text:style-name="ifm_p_mt.3.38mm_ifm">De <text:span text:style-name="ifm_span_font.bold_ifm">voorzitter</text:span>:</text:p>
        <text:p>De motie-Bergkamp c.s. (34300-XVI, nr. 113) is in die zin gewijzigd en nader gewijzigd (34300-XVI, nr. 137, was nr. 113) dat zij thans luidt:</text:p>
        <text:p>De Kamer,</text:p>
        <text:p>gehoord de beraadslaging,</text:p>
        <text:p>constaterende dat er door sommige gemeenten onzorgvuldig wordt omgegaan met de dossiers van kinderen en/of jeugdigen, waardoor de privacy in het geding komt;</text:p>
        <text:p>constaterende dat de informatiebeveiliging niet in alle gemeenten goed geregeld is, waardoor ook hierdoor de privacy in de knel komt;</text:p>
        <text:p>van mening dat dit onacceptabel is;</text:p>
        <text:p>verzoekt de regering, de Inspectie voor de Gezondheidszorg hierop themagericht toezicht te laten uitvoeren in de tweede helft van 2016,</text:p>
        <text:p>en gaat over tot de orde van de dag.</text:p>
        <text:p>Naar mij blijkt, wordt de indiening ervan voldoende ondersteund.</text:p>
        <text:p>Zij krijgt nr. 138, was nr. 137 (34300-XVI).</text:p>
        <text:p text:style-name="ifm_p_mt.3.38mm_ifm">De <text:span text:style-name="ifm_span_font.bold_ifm">voorzitter</text:span>:</text:p>
        <text:p>De motie-Bergkamp/Voortman (34300-XVI, nr. 11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van mening dat vluchtelingenkinderen recht hebben op passende zorg, zoals psychische- en traumahulpverlening, en dat dit voor hen gewaarborgd moet worden;</text:p>
        <text:p text:style-name="ifm_p_mt.3.38mm_ifm">verzoekt de regering, in de zorg aan vluchtelingenkinderen traumascreening, en op basis hiervan eventuele psychische zorg, te borgen,</text:p>
        <text:p text:style-name="ifm_p_mt.3.38mm_ifm">en gaat over tot de orde van de dag.</text:p>
        <text:p>Naar mij blijkt, wordt de indiening ervan voldoende ondersteund.</text:p>
        <text:p>Zij krijgt nr. 139, was nr. 115 (34300-XVI).</text:p>
        <text:p>Ik stel vast dat wij nu over deze gewijzigde moties kunnen stemmen.</text:p>
        <text:p>In stemming komt de motie-Kooiman/Bergkamp (34300-XVI, nr. 103).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A, de PvdD en de SP voor deze motie hebben gestemd en de aanwezige leden van de overige fracties ertegen, zodat zij is aangenomen.</text:p>
        <text:p>In stemming komt de motie-Kooiman c.s. (34300-XVI, nr. 104).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fractie van de Groep Bontes/Van Klaveren ertegen, zodat zij is aangenomen.</text:p>
        <text:p>In stemming komt de motie-Keijzer (34300-XVI, nr. 106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A, de PvdD en de SP voor deze motie hebben gestemd en de aanwezige leden van de overige fracties ertegen, zodat zij is aangenomen.</text:p>
        <text:p>In stemming komt de motie-Keijzer c.s. (34300-XVI, nr. 107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D66, GroenLinks, de PvdD en de SP voor deze motie hebben gestemd en de aanwezige leden van de overige fracties ertegen, zodat zij is verworpen.</text:p>
        <text:p>In stemming komt de motie-Keijzer (34300-XVI, nr. 108).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Groep Kuzu/Öztürk, GroenLinks, de PvdD en de SP voor deze motie hebben gestemd en de aanwezige leden van de overige fracties ertegen, zodat zij is verworpen.</text:p>
        <text:p>In stemming komt de motie-Ypma (34300-XVI, nr. 110).</text:p>
        <text:p text:style-name="ifm_p_mt.3.38mm_ifm">De <text:span text:style-name="ifm_span_font.bold_ifm">voorzitter</text:span>:</text:p>
        <text:p>Ik constateer dat de aanwezige leden van de fracties van de ChristenUnie, de SGP, de VVD, Klein, de Groep Kuzu/Öztürk, Van Vliet, 50PLUS, GroenLinks, de PvdA en de PvdD voor deze motie hebben gestemd en de aanwezige leden van de overige fracties ertegen, zodat zij is aangenomen.</text:p>
        <text:p>In stemming komt de motie-Ypma/Van der Burg (34300-XVI, nr. 111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nader gewijzigde motie-Bergkamp (34300-XVI, nr. 138, was nr. 137).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50PLUS, D66, GroenLinks, de PvdD en de SP voor deze nader gewijzigde motie hebben gestemd en de aanwezige leden van de overige fracties ertegen, zodat zij is verworpen.</text:p>
        <text:p>In stemming komt de motie-Bergkamp c.s. (34300-XVI, nr. 114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motie hebben gestemd en de aanwezige leden van de overige fracties ertegen, zodat zij is verworpen.</text:p>
        <text:p>In stemming komt de gewijzigde motie-Bergkamp/Voortman (34300-XVI, nr. 139, was nr. 115).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D en de SP voor deze gewijzigde motie hebben gestemd en de aanwezige leden van de overige fracties ertegen, zodat zij is verworpen.</text:p>
        <text:p>In stemming komt de motie-Voordewind/Voortman (34300-XVI, nr. 116).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50PLUS, D66, GroenLinks, de PvdA, de PvdD en de SP voor deze motie hebben gestemd en de aanwezige leden van de overige fracties ertegen, zodat zij is aangenomen.</text:p>
        <text:p>In stemming komt de motie-Voortman c.s. (34300-XVI, nr. 117).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eze motie hebben gestemd en de aanwezige leden van de overige fracties ertegen, zodat zij is verworpen.</text:p>
        <text:p>In stemming komt de motie-Voortman c.s. (34300-XVI, nr. 118).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50PLUS, D66, GroenLinks, de PvdA, de PvdD en de SP voor deze motie hebben gestemd en de aanwezige leden van de overige fracties ertegen, zodat zij is aangenomen.</text:p>
        <text:p>In stemming komt de motie-Voortman (34300-XVI, nr. 120).</text:p>
        <text:p text:style-name="ifm_p_mt.3.38mm_ifm">De <text:span text:style-name="ifm_span_font.bold_ifm">voorzitter</text:span>:</text:p>
        <text:p>Ik constateer dat de aanwezige leden van de fracties van de ChristenUnie, de SGP, de Groep Kuzu/Öztürk, GroenLink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8-10</meta:user-defined>
    <meta:user-defined meta:name="DC.title">Stemmingen moties Onderdeel Jeugdzorg van de begrotingen VWS en V en 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VI;103</meta:user-defined>
    <meta:user-defined meta:name="OVERHEIDop.behandeldDossier">34300-XVI;104</meta:user-defined>
    <meta:user-defined meta:name="OVERHEIDop.behandeldDossier">34300-XVI;106</meta:user-defined>
    <meta:user-defined meta:name="OVERHEIDop.behandeldDossier">34300-XVI;107</meta:user-defined>
    <meta:user-defined meta:name="OVERHEIDop.behandeldDossier">34300-XVI;108</meta:user-defined>
    <meta:user-defined meta:name="OVERHEIDop.behandeldDossier">34300-XVI;109</meta:user-defined>
    <meta:user-defined meta:name="OVERHEIDop.behandeldDossier">34300-XVI;110</meta:user-defined>
    <meta:user-defined meta:name="OVERHEIDop.behandeldDossier">34300-XVI;111</meta:user-defined>
    <meta:user-defined meta:name="OVERHEIDop.behandeldDossier">34300-XVI;113</meta:user-defined>
    <meta:user-defined meta:name="OVERHEIDop.behandeldDossier">34300-XVI;114</meta:user-defined>
    <meta:user-defined meta:name="OVERHEIDop.behandeldDossier">34300-XVI;115</meta:user-defined>
    <meta:user-defined meta:name="OVERHEIDop.behandeldDossier">34300-XVI;116</meta:user-defined>
    <meta:user-defined meta:name="OVERHEIDop.behandeldDossier">34300-XVI;117</meta:user-defined>
    <meta:user-defined meta:name="OVERHEIDop.behandeldDossier">34300-XVI;118</meta:user-defined>
    <meta:user-defined meta:name="OVERHEIDop.behandeldDossier">34300-XVI;120</meta:user-defined>
    <meta:user-defined meta:name="OVERHEIDop.behandeldDossier">34300-XVI;121</meta:user-defined>
    <meta:user-defined meta:name="OVERHEIDop.behandeldDossier">34300-XVI;109</meta:user-defined>
    <meta:user-defined meta:name="OVERHEIDop.behandeldDossier">34300-XVI;121</meta:user-defined>
    <meta:user-defined meta:name="OVERHEIDop.behandeldDossier">34300-XVI</meta:user-defined>
    <meta:user-defined meta:name="OVERHEIDop.behandeldDossier">34300-XVI;139</meta:user-defined>
    <meta:user-defined meta:name="OVERHEID.TaxonomieBeleidsagenda/OVERHEID.category">Financiën | Begroting</meta:user-defined>
    <meta:user-defined meta:name="OVERHEID.TaxonomieBeleidsagenda/OVERHEID.category">Zorg en gezondheid | Jongeren</meta:user-defined>
    <meta:user-defined meta:name="DCTERMS.W3CDTF/OVERHEIDop.datumVergadering">2015-11-24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