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Overige fiscale maatregelen 2016"/>
        <text:user-field-decl office:value-type="string" text:name="kamer" office:string-value="Tweede Kamer"/>
        <text:user-field-decl office:value-type="string" text:name="datum" office:string-value="18 november 2015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Overige fiscale maatregelen 2016</text:h>
        <text:p>Aan de orde zijn <text:span text:style-name="ifm_span_font.bold_ifm">de stemmingen</text:span> in verband met het wetsvoorstel <text:span text:style-name="ifm_span_font.bold_ifm">Wijziging van enkele belastingwetten en enige andere wetten (Overige fiscale maatregelen 2016) (</text:span><text:span text:style-name="ifm_span_font.bold_ifm">34305</text:span><text:span text:style-name="ifm_span_font.bold_ifm">)</text:span>. </text:p>
        <text:p>(Zie vergadering van 17 november 2015.) </text:p>
        <text:p>In stemming komt het amendement-Van Vliet (stuk nr. 10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Groep Kuzu/Öztürk, Houwers, Van Vliet, 50PLUS, GroenLinks, de PvdD en de SP voor dit amendement hebben gestemd en de aanwezige leden van de overige fracties ertegen, zodat het is verworpen. </text:p>
        <text:p>In stemming komt het amendement-Van Vliet (stuk nr. 11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Groep Kuzu/Öztürk, Houwers, Van Vliet, 50PLUS, D66, GroenLinks, de PvdD en de SP voor dit amendement hebben gestemd en de aanwezige leden van de overige fracties ertegen, zodat het is verworpen. </text:p>
        <text:p>In stemming komt het amendement-Omtzigt (stuk nr. 12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Klein, Houwers, 50PLUS en GroenLinks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6-9</meta:user-defined>
    <meta:user-defined meta:name="DC.title">Stemmingen Overige fiscale maatregelen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23</meta:user-defined>
    <meta:user-defined meta:name="DCTERMS.W3CDTF/DCTERMS.issued">2015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5</meta:user-defined>
    <meta:user-defined meta:name="OVERHEIDop.behandeldDossier">34305;10</meta:user-defined>
    <meta:user-defined meta:name="OVERHEIDop.behandeldDossier">34305;11</meta:user-defined>
    <meta:user-defined meta:name="OVERHEIDop.behandeldDossier">34305;12</meta:user-defined>
    <meta:user-defined meta:name="OVERHEID.TaxonomieBeleidsagenda/OVERHEID.category">Financiën | Belasting</meta:user-defined>
    <meta:user-defined meta:name="DCTERMS.W3CDTF/OVERHEIDop.datumVergadering">2015-11-18</meta:user-defined>
    <meta:user-defined meta:name="OVERHEIDop.handelingenItemNummer">9</meta:user-defined>
    <meta:user-defined meta:name="OVERHEIDop.publicationIssue">2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