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Belastingplan 2016"/>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Belastingplan 2016</text:h>
        <text:p>Aan de orde zijn <text:span text:style-name="ifm_span_font.bold_ifm">de stemmingen</text:span> in verband met het wetsvoorstel <text:span text:style-name="ifm_span_font.bold_ifm">Wijziging van enkele belastingwetten en enige andere wetten (Belastingplan 2016) (</text:span><text:span text:style-name="ifm_span_font.bold_ifm">34302</text:span><text:span text:style-name="ifm_span_font.bold_ifm">)</text:span>. </text:p>
        <text:p>(Zie vergadering van 17 november 2015.) </text:p>
        <text:p text:style-name="ifm_p_mt.3.38mm_ifm">De <text:span text:style-name="ifm_span_font.bold_ifm">voorzitter</text:span>:</text:p>
        <text:p>Het amendement-Bashir (stuk nr. 76) is ingetrokken. </text:p>
        <text:p>Het amendement-Grashoff (stuk nr. 36) is ingetrokken. </text:p>
        <text:p>Het amendement-Van Weyenberg/Bashir (stuk nr. 51) is ingetrokken. </text:p>
        <text:p>Ik stel vast dat daarmee wordt ingestemd. </text:p>
        <text:p text:style-name="ifm_p_mt.3.38mm_ifm">De <text:span text:style-name="ifm_span_font.bold_ifm">voorzitter</text:span>:</text:p>
        <text:p>De fractie van het CDA verzoekt om eerst te stemmen over de ingediende amendementen en vervolgens over de ingediende moties bij punt 2, alvorens te stemmen over het wetsvoorstel. Ik neem aan dat daar geen bezwaar tegen bestaat. </text:p>
        <text:p>In stemming komt het gewijzigde amendement-Bashir/Grashoff (stuk nr. 81, I). </text:p>
        <text:p text:style-name="ifm_p_mt.3.38mm_ifm">De <text:span text:style-name="ifm_span_font.bold_ifm">voorzitter</text:span>:</text:p>
        <text:p>Ik constateer dat de aanwezige leden van de fracties van de ChristenUnie, de Groep Kuzu/Öztürk, 50PLUS, GroenLinks, de PvdD en de SP voor dit gewijzigde amendement hebben gestemd en de aanwezige leden van de overige fracties ertegen, zodat het is verworpen. </text:p>
        <text:p>Ik stel vast dat door de verwerping van dit gewijzigde amendement de overige op stuk nr. 81 voorkomende gewijzigde amendementen als verworpen kunnen worden beschouwd. </text:p>
        <text:p>In stemming komt het nader gewijzigde amendement-Dijkgraaf c.s. (stuk nr. 82, I). </text:p>
        <text:p text:style-name="ifm_p_mt.3.38mm_ifm">De <text:span text:style-name="ifm_span_font.bold_ifm">voorzitter</text:span>:</text:p>
        <text:p>Ik constateer dat de aanwezige leden van de fracties van het CDA, de ChristenUnie, de SGP, de Groep Kuzu/Öztürk en de SP voor dit nader gewijzigde amendement hebben gestemd en de aanwezige leden van de overige fracties ertegen, zodat het is verworpen. </text:p>
        <text:p>Ik stel vast dat door de verwerping van dit nader gewijzigde amendement de overige op stuk nr. 82 voorkomende nader gewijzigde amendementen als verworpen kunnen worden beschouwd. </text:p>
        <text:p>In stemming komt het gewijzigde amendement-Omtzigt (stuk nr. 90, I). </text:p>
        <text:p text:style-name="ifm_p_mt.3.38mm_ifm">De <text:span text:style-name="ifm_span_font.bold_ifm">voorzitter</text:span>:</text:p>
        <text:p>Ik constateer dat de aanwezige leden van de fracties van de PVV, het CDA, de ChristenUnie, de SGP, Klein, de Groep Kuzu/Öztürk, Van Vliet, GroenLinks, de PvdD en de SP voor dit gewijzigde amendement hebben gestemd en de aanwezige leden van de overige fracties ertegen, zodat het is verworpen. </text:p>
        <text:p>Ik stel vast dat door de verwerping van dit gewijzigde amendement de overige op stuk nr. 90 voorkomende gewijzigde amendementen als verworpen kunnen worden beschouwd. </text:p>
        <text:p>In stemming komt het gewijzigde amendement-Van Weyenberg (stuk nr. 85, I). </text:p>
        <text:p text:style-name="ifm_p_mt.3.38mm_ifm">De <text:span text:style-name="ifm_span_font.bold_ifm">voorzitter</text:span>:</text:p>
        <text:p>Ik constateer dat de aanwezige leden van de fracties van D66, GroenLinks, de PvdD en de SP voor dit gewijzigde amendement hebben gestemd en de aanwezige leden van de overige fracties ertegen, zodat het is verworpen. </text:p>
        <text:p>Ik stel vast dat door de verwerping van dit gewijzigde amendement de overige op stuk nr. 85 voorkomende gewijzigde amendementen als verworpen kunnen worden beschouwd. </text:p>
        <text:p>In stemming komt het amendement-Omtzigt (stuk nr. 39, I) tot het invoegen van een onderdeel Ca. </text:p>
        <text:p text:style-name="ifm_p_mt.3.38mm_ifm">De <text:span text:style-name="ifm_span_font.bold_ifm">voorzitter</text:span>:</text:p>
        <text:p>Ik constateer dat de aanwezige leden van de fracties van de PVV, het CDA, Klein, de Groep Kuzu/Öztürk, Van Vliet, 50PLUS en de SP voor dit amendement hebben gestemd en de aanwezige leden van de overige fracties ertegen, zodat het is verworpen. </text:p>
        <text:p>Ik stel vast dat door de verwerping van dit amendement de overige op stuk nr. 39 voorkomende amendementen als verworpen kunnen worden beschouwd. </text:p>
        <text:p>In stemming komt het tweede nader gewijzigde amendement-Grashoff (stuk nr. 91, I). </text:p>
        <text:p text:style-name="ifm_p_mt.3.38mm_ifm">De <text:span text:style-name="ifm_span_font.bold_ifm">voorzitter</text:span>:</text:p>
        <text:p>Ik constateer dat de aanwezige leden van de fracties van de Groep Kuzu/Öztürk, D66, GroenLinks en de PvdD voor dit tweede nader gewijzigde amendement hebben gestemd en de aanwezige leden van de overige fracties ertegen, zodat het is verworpen. </text:p>
        <text:p>Ik stel vast dat door de verwerping van dit tweede nader gewijzigde amendement de overige op stuk nr. 91 voorkomende tweede nader gewijzigde amendementen als verworpen kunnen worden beschouwd. </text:p>
        <text:p>In stemming komt het amendement-Klein (stuk nr. 24, I). </text:p>
        <text:p text:style-name="ifm_p_mt.3.38mm_ifm">De <text:span text:style-name="ifm_span_font.bold_ifm">voorzitter</text:span>:</text:p>
        <text:p>Ik constateer dat de aanwezige leden van de fracties van Klein, de Groep Kuzu/Öztürk, 50PLUS, GroenLinks en de PvdD voor dit amendement hebben gestemd en de aanwezige leden van de overige fracties ertegen, zodat het is verworpen. </text:p>
        <text:p>Ik stel vast dat door de verwerping van dit amendement het andere op stuk nr. 24 voorkomende amendement als verworpen kan worden beschouwd. </text:p>
        <text:p>In stemming komt het subamendement-Schouten (stuk nr. 43). </text:p>
        <text:p text:style-name="ifm_p_mt.3.38mm_ifm">De <text:span text:style-name="ifm_span_font.bold_ifm">voorzitter</text:span>:</text:p>
        <text:p>Ik constateer dat de aanwezige leden van de fracties van de PVV, de ChristenUnie en 50PLUS voor dit subamendement hebben gestemd en de aanwezige leden van de overige fracties ertegen, zodat het is verworpen. </text:p>
        <text:p>In stemming komt het gewijzigde amendement-Van Weyenberg/Dijkgraaf (stuk nr. 20, I). </text:p>
        <text:p text:style-name="ifm_p_mt.3.38mm_ifm">De <text:span text:style-name="ifm_span_font.bold_ifm">voorzitter</text:span>:</text:p>
        <text:p>Ik constateer dat de aanwezige leden van de fracties van de PVV, het CDA, de ChristenUnie, de SGP, Klein, de Groep Kuzu/Öztürk, Van Vliet, D66, GroenLinks, de PvdD en de SP voor dit gewijzigde amendement hebben gestemd en de aanwezige leden van de overige fracties ertegen, zodat het is verworpen. </text:p>
        <text:p>Ik stel vast dat door de verwerping van dit gewijzigde amendement de overige op stuk nr. 20 voorkomende gewijzigde amendementen als verworpen kunnen worden beschouwd. </text:p>
        <text:p>In stemming komt het amendement-Bashir (stuk nr. 29, I) tot het invoegen van een onderdeel Ea. </text:p>
        <text:p text:style-name="ifm_p_mt.3.38mm_ifm">De <text:span text:style-name="ifm_span_font.bold_ifm">voorzitter</text:span>:</text:p>
        <text:p>Ik constateer dat de aanwezige leden van de fracties van de Groep Kuzu/Öztürk, GroenLinks, de PvdD en de SP voor dit amendement hebben gestemd en de aanwezige leden van de overige fracties ertegen, zodat het is verworpen. </text:p>
        <text:p>Ik stel vast dat door de verwerping van dit amendement de overige op stuk nr. 29 voorkomende amendementen als verworpen kunnen worden beschouwd. </text:p>
        <text:p>In stemming komt het gewijzigde amendement-Krol (stuk nr. 80, I) tot het invoegen van de onderdelen Ea t/m Ec. </text:p>
        <text:p text:style-name="ifm_p_mt.3.38mm_ifm">De <text:span text:style-name="ifm_span_font.bold_ifm">voorzitter</text:span>:</text:p>
        <text:p>Ik constateer dat de aanwezige leden van de fracties van de PVV, de Groep Kuzu/Öztürk en 50PLUS voor dit gewijzigde amendement hebben gestemd en de aanwezige leden van de overige fracties ertegen, zodat het is verworpen. </text:p>
        <text:p>Ik stel vast dat door de verwerping van dit gewijzigde amendement de overige op stuk nr. 80 voorkomende gewijzigde amendementen als verworpen kunnen worden beschouwd. </text:p>
        <text:p>In stemming komt het gewijzigde amendement-Schouten/Dijkgraaf (stuk nr. 92, I) tot het invoegen van een onderdeel Ea. </text:p>
        <text:p text:style-name="ifm_p_mt.3.38mm_ifm">De <text:span text:style-name="ifm_span_font.bold_ifm">voorzitter</text:span>:</text:p>
        <text:p>Ik constateer dat de aanwezige leden van de fracties van de ChristenUnie, de SGP, Klein, de Groep Kuzu/Öztürk, 50PLUS en de SP voor dit gewijzigde amendement hebben gestemd en de aanwezige leden van de overige fracties ertegen, zodat het is verworpen. </text:p>
        <text:p>Ik stel vast dat door de verwerping van dit gewijzigde amendement de overige op stuk nr. 92 voorkomende gewijzigde amendementen als verworpen kunnen worden beschouwd. </text:p>
        <text:p>In stemming komt het gewijzigde amendement-Grashoff c.s. (stuk nr. 86, I). </text:p>
        <text:p text:style-name="ifm_p_mt.3.38mm_ifm">De <text:span text:style-name="ifm_span_font.bold_ifm">voorzitter</text:span>:</text:p>
        <text:p>Ik constateer dat de aanwezige leden van de fracties van de ChristenUnie, D66, GroenLinks, de PvdD en de SP voor dit gewijzigde amendement hebben gestemd en de aanwezige leden van de overige fracties ertegen, zodat het is verworpen. </text:p>
        <text:p>Ik stel vast dat door de verwerping van dit gewijzigde amendement de overige op stuk nr. 86 voorkomende gewijzigde amendementen als verworpen kunnen worden beschouwd. </text:p>
        <text:p>In stemming komt het amendement-Klein (stuk nr. 23, I). </text:p>
        <text:p text:style-name="ifm_p_mt.3.38mm_ifm">De <text:span text:style-name="ifm_span_font.bold_ifm">voorzitter</text:span>:</text:p>
        <text:p>Ik constateer dat de fractie van Klein voor dit amendement heeft gestemd en de aanwezige leden van de overige fracties ertegen, zodat het is verworpen. </text:p>
        <text:p>Ik stel vast dat door de verwerping van dit amendement de overige op stuk nr. 23 voorkomende amendementen als verworpen kunnen worden beschouwd. </text:p>
        <text:p>In stemming komt het amendement-Omtzigt (stuk nr. 34, I). </text:p>
        <text:p text:style-name="ifm_p_mt.3.38mm_ifm">De <text:span text:style-name="ifm_span_font.bold_ifm">voorzitter</text:span>:</text:p>
        <text:p>Ik constateer dat de aanwezige leden van de fracties van de PVV, het CDA, de ChristenUnie, de SGP en de Groep Kuzu/Öztürk voor dit amendement hebben gestemd en de aanwezige leden van de overige fracties ertegen, zodat het is verworpen. </text:p>
        <text:p>Ik stel vast dat door de verwerping van dit amendement het andere op stuk nr. 34 voorkomende amendement als verworpen kan worden beschouwd. </text:p>
        <text:p>In stemming komt het amendement-Groot (stuk nr. 45) tot het invoegen van een onderdeel Ba. </text:p>
        <text:p text:style-name="ifm_p_mt.3.38mm_ifm">De <text:span text:style-name="ifm_span_font.bold_ifm">voorzitter</text:span>:</text:p>
        <text:p>Ik constateer dat de aanwezige leden van de fracties van het CDA, de ChristenUnie, de SGP, de VVD, de Groep Kuzu/Öztürk, Houwers, Van Vliet, 50PLUS, D66, GroenLinks, de PvdA, de PvdD en de SP voor dit amendement hebben gestemd en de aanwezige leden van de overige fracties ertegen, zodat het is aangenomen. </text:p>
        <text:p>In stemming komt het amendement-Omtzigt (stuk nr. 32, I). </text:p>
        <text:p text:style-name="ifm_p_mt.3.38mm_ifm">De <text:span text:style-name="ifm_span_font.bold_ifm">voorzitter</text:span>:</text:p>
        <text:p>Ik constateer dat de aanwezige leden van de fracties van het CDA, de SGP, Klein, de Groep Kuzu/Öztürk en 50PLUS voor dit amendement hebben gestemd en de aanwezige leden van de overige fracties ertegen, zodat het is verworpen. </text:p>
        <text:p>Ik stel vast dat door de verwerping van dit amendement de overige op stuk nr. 32 voorkomende amendementen als verworpen kunnen worden beschouwd. </text:p>
        <text:p>In stemming komt het gewijzigde amendement-Krol (stuk nr. 93, I). </text:p>
        <text:p text:style-name="ifm_p_mt.3.38mm_ifm">De <text:span text:style-name="ifm_span_font.bold_ifm">voorzitter</text:span>:</text:p>
        <text:p>Ik constateer dat de aanwezige leden van de fracties van de PVV, de Groep Kuzu/Öztürk, 50PLUS en de SP voor dit gewijzigde amendement hebben gestemd en de aanwezige leden van de overige fracties ertegen, zodat het is verworpen. </text:p>
        <text:p>Ik stel vast dat door de verwerping van dit gewijzigde amendement de overige op stuk nr. 93 voorkomende gewijzigde amendementen als verworpen kunnen worden beschouwd. </text:p>
        <text:p>In stemming komt het amendement-Schouten (stuk nr. 38) tot het invoegen van een onderdeel L. </text:p>
        <text:p text:style-name="ifm_p_mt.3.38mm_ifm">De <text:span text:style-name="ifm_span_font.bold_ifm">voorzitter</text:span>:</text:p>
        <text:p>Ik constateer dat de aanwezige leden van de fracties van de PVV, het CDA, de ChristenUnie, de SGP, de Groep Kuzu/Öztürk, 50PLUS, GroenLinks, de PvdD en de SP voor dit amendement hebben gestemd en de aanwezige leden van de overige fracties ertegen, zodat het is verworpen. </text:p>
        <text:p>In stemming komt het amendement-Omtzigt/Dijkgraaf (stuk nr. 7) tot het invoegen van een onderdeel I. </text:p>
        <text:p text:style-name="ifm_p_mt.3.38mm_ifm">De <text:span text:style-name="ifm_span_font.bold_ifm">voorzitter</text:span>:</text:p>
        <text:p>Ik constateer dat de aanwezige leden van de fracties van de PVV, het CDA, de ChristenUnie, de SGP, Klein, de Groep Kuzu/Öztürk, Van Vliet, 50PLUS, GroenLinks, de PvdD en de SP voor dit amendement hebben gestemd en de aanwezige leden van de overige fracties ertegen, zodat het is verworpen. </text:p>
        <text:p>In stemming komt het amendement-Van Weyenberg (stuk nr. 52). </text:p>
        <text:p text:style-name="ifm_p_mt.3.38mm_ifm">De <text:span text:style-name="ifm_span_font.bold_ifm">voorzitter</text:span>:</text:p>
        <text:p>Ik constateer dat de aanwezige leden van de fracties van de PVV, het CDA, de ChristenUnie, de SGP, Klein, de Groep Kuzu/Öztürk, D66, GroenLinks en de PvdD voor dit amendement hebben gestemd en de aanwezige leden van de overige fracties ertegen, zodat het is verworpen. </text:p>
        <text:p>In stemming komt het amendement-Omtzigt/Dijkgraaf (stuk nr. 10, I) tot het invoegen van een artikel XXIVA. </text:p>
        <text:p text:style-name="ifm_p_mt.3.38mm_ifm">De <text:span text:style-name="ifm_span_font.bold_ifm">voorzitter</text:span>:</text:p>
        <text:p>Ik constateer dat de aanwezige leden van de fracties van de PVV, het CDA, de ChristenUnie en de SGP voor dit amendement hebben gestemd en de aanwezige leden van de overige fracties ertegen, zodat het is verworpen. </text:p>
        <text:p>Ik stel vast dat door de verwerping van dit amendement het andere op stuk nr. 10 voorkomende amendement als verworpen kan worden beschouwd. </text:p>
        <text:p>In stemming komt het amendement-Ronnes (stuk nr. 8). </text:p>
        <text:p text:style-name="ifm_p_mt.3.38mm_ifm">De <text:span text:style-name="ifm_span_font.bold_ifm">voorzitter</text:span>:</text:p>
        <text:p>Ik constateer dat de aanwezige leden van de fracties van de PVV, het CDA, de ChristenUnie en de SGP voor dit amendement hebben gestemd en de aanwezige leden van de overige fracties ertegen, zodat het is verworpen. </text:p>
        <text:p>In stemming komt het nader gewijzigde amendement-Van Weyenberg (stuk nr. 95, I). </text:p>
        <text:p text:style-name="ifm_p_mt.3.38mm_ifm">De <text:span text:style-name="ifm_span_font.bold_ifm">voorzitter</text:span>:</text:p>
        <text:p>Ik constateer dat de aanwezige leden van de fracties van de ChristenUnie, de SGP, Klein, de Groep Kuzu/Öztürk, 50PLUS, D66, GroenLinks en de PvdD voor dit nader gewijzigde amendement hebben gestemd en de aanwezige leden van de overige fracties ertegen, zodat het is verworpen. </text:p>
        <text:p>Ik stel vast dat door de verwerping van dit nader gewijzigde amendement het andere op stuk nr. 95 voorkomende nader gewijzigde amendement als verworpen kan worden beschouwd. </text:p>
        <text:p>In stemming komt het amendement-Groot/Neppérus (stuk nr. 53, I). </text:p>
        <text:p text:style-name="ifm_p_mt.3.38mm_ifm">De <text:span text:style-name="ifm_span_font.bold_ifm">voorzitter</text:span>:</text:p>
        <text:p>Ik constateer dat de aanwezige leden van de fracties van de ChristenUnie, de SGP, de VVD, Klein, de Groep Kuzu/Öztürk, Houwers, 50PLUS, D66, GroenLinks, de PvdA en de PvdD voor dit amendement hebben gestemd en de aanwezige leden van de overige fracties ertegen, zodat het is aangenomen. </text:p>
        <text:p>Ik stel vast dat door de aanneming van dit amendement het andere op stuk nr. 53 voorkomende amendement als aangenomen kan worden beschouwd. </text:p>
        <text:p>In stemming komt het amendement-Omtzigt (stuk nr. 35) tot het invoegen van een artikel XLIA. </text:p>
        <text:p text:style-name="ifm_p_mt.3.38mm_ifm">De <text:span text:style-name="ifm_span_font.bold_ifm">voorzitter</text:span>:</text:p>
        <text:p>Ik constateer dat de aanwezige leden van de fracties van de PVV, het CDA, de ChristenUnie, de SGP, Klein, de Groep Kuzu/Öztürk, Houwers, Van Vliet, 50PLUS en de SP voor dit amendement hebben gestemd en de aanwezige leden van de overige fracties ertegen, zodat het is verworpen. </text:p>
        <text:p>In stemming komt het gewijzigde amendement-Schouten c.s. (stuk nr. 84, I). </text:p>
        <text:p text:style-name="ifm_p_mt.3.38mm_ifm">De <text:span text:style-name="ifm_span_font.bold_ifm">voorzitter</text:span>:</text:p>
        <text:p>Ik constateer dat de aanwezige leden van de fracties van het CDA, de ChristenUnie, de SGP, de VVD, Klein, Houwers, 50PLUS, D66, GroenLinks, de PvdA, de PvdD en de SP voor dit gewijzigde amendement hebben gestemd en de aanwezige leden van de overige fracties ertegen, zodat het is aangenomen. </text:p>
        <text:p>Ik stel vast dat door de aanneming van dit gewijzigde amendement de overige op stuk nr. 84 voorkomende gewijzigde amendementen als aangenomen kunnen worden beschouw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6</meta:user-defined>
    <meta:user-defined meta:name="DC.title">Stemmingen Belastingpla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2</meta:user-defined>
    <meta:user-defined meta:name="OVERHEIDop.behandeldDossier">34302;7</meta:user-defined>
    <meta:user-defined meta:name="OVERHEIDop.behandeldDossier">34302;8</meta:user-defined>
    <meta:user-defined meta:name="OVERHEIDop.behandeldDossier">34302;10</meta:user-defined>
    <meta:user-defined meta:name="OVERHEIDop.behandeldDossier">34302;20</meta:user-defined>
    <meta:user-defined meta:name="OVERHEIDop.behandeldDossier">34302;23</meta:user-defined>
    <meta:user-defined meta:name="OVERHEIDop.behandeldDossier">34302;24</meta:user-defined>
    <meta:user-defined meta:name="OVERHEIDop.behandeldDossier">34302;29</meta:user-defined>
    <meta:user-defined meta:name="OVERHEIDop.behandeldDossier">34302;32</meta:user-defined>
    <meta:user-defined meta:name="OVERHEIDop.behandeldDossier">34302;34</meta:user-defined>
    <meta:user-defined meta:name="OVERHEIDop.behandeldDossier">34302;35</meta:user-defined>
    <meta:user-defined meta:name="OVERHEIDop.behandeldDossier">34302;36</meta:user-defined>
    <meta:user-defined meta:name="OVERHEIDop.behandeldDossier">34302;38</meta:user-defined>
    <meta:user-defined meta:name="OVERHEIDop.behandeldDossier">34302;39</meta:user-defined>
    <meta:user-defined meta:name="OVERHEIDop.behandeldDossier">34302;43</meta:user-defined>
    <meta:user-defined meta:name="OVERHEIDop.behandeldDossier">34302;45</meta:user-defined>
    <meta:user-defined meta:name="OVERHEIDop.behandeldDossier">34302;51</meta:user-defined>
    <meta:user-defined meta:name="OVERHEIDop.behandeldDossier">34302;52</meta:user-defined>
    <meta:user-defined meta:name="OVERHEIDop.behandeldDossier">34302;53</meta:user-defined>
    <meta:user-defined meta:name="OVERHEIDop.behandeldDossier">34302;76</meta:user-defined>
    <meta:user-defined meta:name="OVERHEIDop.behandeldDossier">34302;80</meta:user-defined>
    <meta:user-defined meta:name="OVERHEIDop.behandeldDossier">34302;81</meta:user-defined>
    <meta:user-defined meta:name="OVERHEIDop.behandeldDossier">34302;81</meta:user-defined>
    <meta:user-defined meta:name="OVERHEIDop.behandeldDossier">34302;82</meta:user-defined>
    <meta:user-defined meta:name="OVERHEIDop.behandeldDossier">34302;84</meta:user-defined>
    <meta:user-defined meta:name="OVERHEIDop.behandeldDossier">34302;85</meta:user-defined>
    <meta:user-defined meta:name="OVERHEIDop.behandeldDossier">34302;86</meta:user-defined>
    <meta:user-defined meta:name="OVERHEIDop.behandeldDossier">34302;90</meta:user-defined>
    <meta:user-defined meta:name="OVERHEIDop.behandeldDossier">34302;91</meta:user-defined>
    <meta:user-defined meta:name="OVERHEIDop.behandeldDossier">34302;92</meta:user-defined>
    <meta:user-defined meta:name="OVERHEIDop.behandeldDossier">34302;93</meta:user-defined>
    <meta:user-defined meta:name="OVERHEIDop.behandeldDossier">34302;95</meta:user-defined>
    <meta:user-defined meta:name="OVERHEIDop.behandeldDossier">34302;76</meta:user-defined>
    <meta:user-defined meta:name="OVERHEIDop.behandeldDossier">34302;36</meta:user-defined>
    <meta:user-defined meta:name="OVERHEIDop.behandeldDossier">34302;51</meta:user-defined>
    <meta:user-defined meta:name="OVERHEID.TaxonomieBeleidsagenda/OVERHEID.category">Financiën | Belasting</meta:user-defined>
    <meta:user-defined meta:name="DCTERMS.W3CDTF/OVERHEIDop.datumVergadering">2015-11-18</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