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6e vergadering</text:p>
          </table:table-cell>
          <table:table-cell>
            <text:p>Woensdag 18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Van Meenen, Merkies, Van Miltenburg, Mohandis, Monasch, Moors, Agnes Mulder, Anne Mulder, Neppérus, Nijboer, Nijkerken-de Haan, Van Nispen, Oosenbrug, Van Oosten, Oskam, Öztürk, Pechtold, Potters, Van Raak, Recourt, Roemer, Rog, Ronnes, De Roon, Rutte, Samsom, Schouten, Schut-Welkzijn, Segers, Servaes, Siderius, Sjoerdsma, Slob,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ekker, staatssecretaris van Onderwijs, Cultuur en Wetenschap, mevrouw Hennis-Plasschaert, minister van Defensie, de heer Koenders, minister van Buitenlandse Zaken, de heer Plasterk, minister van Binnenlandse Zaken en Koninkrijksrelaties,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8</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