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 motie Herziening Europese Verkiezingsakte"/>
        <text:user-field-decl office:value-type="string" text:name="kamer" office:string-value="Tweede Kamer"/>
        <text:user-field-decl office:value-type="string" text:name="datum" office:string-value="17 november 2015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 motie Herziening Europese Verkiezingsakte</text:h>
        <text:p>Aan de orde is <text:span text:style-name="ifm_span_font.bold_ifm">de stemming over een motie</text:span>, ingediend bij het <text:span text:style-name="ifm_span_font.bold_ifm">VAO Herziening Europese Verkiezingsakte</text:span>, </text:p>
        <text:p>te weten: </text:p>
        <text:list text:style-name="lijst">
          <text:list-item>
            <text:number>-</text:number>
            <text:p>de motie-Taverne c.s. over nog niet instemmen met de Europese Verkiezingsakte (21501-02, nr. 1538). </text:p>
          </text:list-item>
        </text:list>
        <text:p>(Zie vergadering van 10 november 2015.) </text:p>
        <text:p text:style-name="ifm_p_mt.3.38mm_ifm">De <text:span text:style-name="ifm_span_font.bold_ifm">voorzitter</text:span>:</text:p>
        <text:p>De motie-Taverne c.s. (21501-02, nr. 1538) is in die zin gewijzigd dat zij thans is ondertekend door de leden Taverne, Van Toorenburg, Van Raak, Bisschop, Van Vliet, Segers en Koser Kaya. </text:p>
        <text:p>Zij krijgt nr. 1549, was nr. 1538 (21501-02). </text:p>
        <text:p>Ik stel vast dat wij hier nu over kunnen stemmen. </text:p>
        <text:p>In stemming komt de gewijzigde motie-Taverne c.s. (21501-02, nr. 1549, was nr. 1538). </text:p>
        <text:p text:style-name="ifm_p_mt.3.38mm_ifm">De <text:span text:style-name="ifm_span_font.bold_ifm">voorzitter</text:span>:</text:p>
        <text:p>Ik constateer dat deze gewijzigd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5-8</meta:user-defined>
    <meta:user-defined meta:name="DC.title">Stemming motie Herziening Europese Verkiezingsakt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07</meta:user-defined>
    <meta:user-defined meta:name="DCTERMS.W3CDTF/DCTERMS.issued">2015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2;1538</meta:user-defined>
    <meta:user-defined meta:name="OVERHEIDop.behandeldDossier">21501-02;1549</meta:user-defined>
    <meta:user-defined meta:name="OVERHEID.TaxonomieBeleidsagenda/OVERHEID.category">Internationaal | Europese zaken</meta:user-defined>
    <meta:user-defined meta:name="DCTERMS.W3CDTF/OVERHEIDop.datumVergadering">2015-11-17</meta:user-defined>
    <meta:user-defined meta:name="OVERHEIDop.handelingenItemNummer">8</meta:user-defined>
    <meta:user-defined meta:name="OVERHEIDop.publicationIssue">2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