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F.P. Wassenberg (PvdD)"/>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F.P. Wassenberg (PvdD)</text:h>
        <text:p>Aan de orde is <text:span text:style-name="ifm_span_font.bold_ifm">de beëdiging van de heer F.P. Wassenberg (PvdD)</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de heer F.P. Wassenberg te Geleen. </text:p>
        <text:p>De commissie is eenstemmig tot de conclusie gekomen dat de heer F.P. Wassenberg terecht benoemd is verklaard tot lid van de Tweede Kamer der Staten-Generaal. </text:p>
        <text:p>De commissie stelt u daarom voor om hem toe te laten als lid van de Kamer. Daartoe dient hij wel eerst de verklaringen en de beloften af te leggen zoals die zijn voorgeschreven bij de Wet beëdiging ministers en leden Staten-Generaal van 27 februari 1992, Staatsblad nr. 120. </text:p>
        <text:p>De commissie verzoekt u tot slot, de Kamer voor te stellen, het volledige rapport in de Handelingen op te nemen. </text:p>
        <text:p>De <text:span text:style-name="ifm_span_font.bold_ifm">voorzitter</text:span>: </text:p>
        <text:p text:style-name="ifm_p_mt.3.38mm_ifm">Ik dank namens de Kamer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overige aanwezigen in de zaal en op de publieke tribune, voor zover hun dat mogelijk is, te gaan staan. </text:p>
        <text:p>De heer Wassenberg is in het gebouw der Kamer aanwezig om de voorgeschreven verklaringen en beloften af te leggen. Ik verzoek de griffier, hem binnen te leiden. </text:p>
        <text:p>Nadat de heer Wassenberg door de griffier is binnengeleid, legt hij in handen van de voorzitter de bij de wet voorgeschreven verklaringen en beloften af. </text:p>
        <text:p text:style-name="ifm_p_mt.3.38mm_ifm">De <text:span text:style-name="ifm_span_font.bold_ifm">voorzitter</text:span>:</text:p>
        <text:p>Ik wens u van harte geluk met het lidmaatschap van deze Kamer. Ik verzoek u om in ons midden plaats te nemen. Ik zal ervoor zorgen dat uw aanwezigheid op de presentielijst wordt geregistreerd. </text:p>
        <text:p>Na de stemmingen zal ik de vergadering schorsen, zodat uw collega's u kunnen feliciteren met uw benoem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6</meta:user-defined>
    <meta:user-defined meta:name="DC.title">Beëdiging van de heer F.P. Wassenberg (Pvd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