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brief Instellen van een commissie van onderzoek"/>
        <text:user-field-decl office:value-type="string" text:name="kamer" office:string-value="Tweede Kamer"/>
        <text:user-field-decl office:value-type="string" text:name="datum" office:string-value="17 november 2015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brief Instellen van een commissie van onderzoek</text:h>
        <text:p>Aan de orde is <text:span text:style-name="ifm_span_font.bold_ifm">de stemming</text:span> in verband met de <text:span text:style-name="ifm_span_font.bold_ifm">brief van het Presidium inzake het instellen van een commissie van onderzoek (34340, nr. 1)</text:span>. </text:p>
        <text:p text:style-name="ifm_p_mt.3.38mm_ifm">De <text:span text:style-name="ifm_span_font.bold_ifm">voorzitter</text:span>:</text:p>
        <text:p>Ik stel voor, conform het voorstel van het Presidium te besluiten en een commissie van onderzoek in te stellen onder de aantekening dat de Groep Bontes/Van Klaveren, de Groep Kuzu/Öztürk, de fractie van 50PLUS en de leden Van Vliet en Houwers geacht wensen te worden tegen het voorstel te hebben gestemd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5-14</meta:user-defined>
    <meta:user-defined meta:name="DC.title">Stemming brief Instellen van een commissie van onderzoe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07</meta:user-defined>
    <meta:user-defined meta:name="DCTERMS.W3CDTF/DCTERMS.issued">2015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5-11-17</meta:user-defined>
    <meta:user-defined meta:name="OVERHEIDop.handelingenItemNummer">14</meta:user-defined>
    <meta:user-defined meta:name="OVERHEIDop.publicationIssue">2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