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Financiële kaders van het WSW&#13;&#10;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Financiële kaders van het WSW
</text:h>
        <text:p>Aan de orde zijn <text:span text:style-name="ifm_span_font.bold_ifm">de stemmingen over moties</text:span>, ingediend bij het debat op <text:span text:style-name="ifm_span_font.bold_ifm">hoofdlijnen over de financiële kaders van het WSW</text:span>, </text:p>
        <text:p>te weten: </text:p>
        <text:p>- de gewijzigde motie-Van Vliet over heroverwegen van de positie van de toezichthouder (29453, nr. 407, was nr. 404); </text:p>
        <text:p text:style-name="ifm_p_mt.3.38mm_ifm">- de motie-Ronnes over nadere regels voor risicobeheersing ten behoeve van het WSW (29453, nr. 405); </text:p>
        <text:p text:style-name="ifm_p_mt.3.38mm_ifm">- de motie-Bashir over banken mede de financiële risico's laten dragen bij geborgde leningen (29453, nr. 406). </text:p>
        <text:p>(Zie vergadering van 12 november 2015.) </text:p>
        <text:p>In stemming komt de gewijzigde motie-Van Vliet (29453, nr. 407, was nr. 404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Groep Kuzu/Öztürk, Houwers, Van Vliet, 50PLUS, D66, GroenLinks, de PvdD en de SP voor deze gewijzigde motie hebben gestemd en de aanwezige leden van de overige fracties ertegen, zodat zij is verworpen. </text:p>
        <text:p>In stemming komt de motie-Ronnes (29453, nr. 405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Groep Kuzu/Öztürk, Van Vliet, D66, GroenLinks, de PvdD en de SP voor deze motie hebben gestemd en de aanwezige leden van de overige fracties ertegen, zodat zij is verworpen. </text:p>
        <text:p>In stemming komt de motie-Bashir (29453, nr. 406). 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Houwers, Van Vliet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11</meta:user-defined>
    <meta:user-defined meta:name="DC.title">Stemmingen moties Financiële kaders van het WS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405</meta:user-defined>
    <meta:user-defined meta:name="OVERHEIDop.behandeldDossier">29453;406</meta:user-defined>
    <meta:user-defined meta:name="OVERHEIDop.behandeldDossier">29453;407</meta:user-defined>
    <meta:user-defined meta:name="OVERHEID.TaxonomieBeleidsagenda/OVERHEID.category">Huisvesting | Organisatie en beleid</meta:user-defined>
    <meta:user-defined meta:name="DCTERMS.W3CDTF/OVERHEIDop.datumVergadering">2015-11-17</meta:user-defined>
    <meta:user-defined meta:name="OVERHEIDop.handelingenItemNummer">11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