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12 november 2015"/>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de aanwijzing van de Eerste Kamerleden Van Kappen en Schaper en de Tweede Kamerleden Eijsink, Van Bommel, Ten Broeke, Knops en Servaes tot lid en de Eerste Kamerleden Martens, Van Apeldoorn en Knip en de Tweede Kamerleden Günal-Gezer, Hachchi, De Roon en Vuijk tot plaatsvervangend lid van de NAVO Parlementaire Assemblee. </text:p>
        <text:p>Ik stel voor, deze beschikking voor kennisgeving aan te ne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4-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04</meta:user-defined>
    <meta:user-defined meta:name="DCTERMS.W3CDTF/DCTERMS.issued">2015-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2</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