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onderdag 12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45 leden der Kamer, te weten: </text:p>
        <text:p>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g, Ronnes, De Roon, Rutte, Samsom, Schouten, Schut-Welkzijn, Segers, Servaes, Siderius, Slob,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mevrouw Hennis-Plasschaert, minister van Defensie, mevrouw Ploumen, minister voor Buitenlandse Handel en Ontwikkelingssamenwerking,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2</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