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Arbeidsmarktbeleid"/>
        <text:user-field-decl office:value-type="string" text:name="kamer" office:string-value="Tweede Kamer"/>
        <text:user-field-decl office:value-type="string" text:name="datum" office:string-value="10 november 2015"/>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Arbeidsmarktbeleid</text:h>
        <text:p>Aan de orde zijn <text:span text:style-name="ifm_span_font.bold_ifm">de stemmingen over moties</text:span>, ingediend bij het <text:span text:style-name="ifm_span_font.bold_ifm">VAO Arbeidsmarktbeleid</text:span>,</text:p>
        <text:p>te weten:</text:p>
        <text:list text:style-name="lijst">
          <text:list-item>
            <text:number>-</text:number>
            <text:p>de motie-Vermeij over contact op maat tussen UWV en werkzoekende (29544, nr. 656);</text:p>
          </text:list-item>
          <text:list-item>
            <text:number>-</text:number>
            <text:p>de motie-Vermeij/Krol over een extern boegbeeld tegen ouderenwerkloosheid (29544, nr. 657);</text:p>
          </text:list-item>
          <text:list-item>
            <text:number>-</text:number>
            <text:p>de motie-Klaver/Vermeij over de SER laten adviseren over een kortere werkweek (29544, nr. 658);</text:p>
          </text:list-item>
          <text:list-item>
            <text:number>-</text:number>
            <text:p>de motie-Klaver over betaling van minimaal het wettelijk minimumloon door de rijksoverheid (29544, nr. 659);</text:p>
          </text:list-item>
          <text:list-item>
            <text:number>-</text:number>
            <text:p>de motie-Van Weyenberg/Krol over verbetering van de arbeidsmarktomstandigheden van oudere werkzoekenden (29544, nr. 661);</text:p>
          </text:list-item>
          <text:list-item>
            <text:number>-</text:number>
            <text:p>de motie-Krol over verbeteren van de persoonlijke begeleiding door UWV (29544, nr. 663);</text:p>
          </text:list-item>
          <text:list-item>
            <text:number>-</text:number>
            <text:p>de motie-Anne Mulder/Vermeij over scholingsvouchers voor het overstappen naar andere sectoren (29544, nr. 664);</text:p>
          </text:list-item>
          <text:list-item>
            <text:number>-</text:number>
            <text:p>de motie-Anne Mulder over een uitzondering op het inhoudingenverbod op het wettelijk minimumloon (29544, nr. 665).</text:p>
          </text:list-item>
        </text:list>
        <text:p>(Zie vergadering van 4 november 2015.)</text:p>
        <text:p text:style-name="ifm_p_mt.3.38mm_ifm">De <text:span text:style-name="ifm_span_font.bold_ifm">voorzitter</text:span>:</text:p>
        <text:p>Aangezien de motie-Klaver (29544, nr. 659) is ingetrokken, maakt zij geen onderwerp van behandeling meer uit.</text:p>
        <text:p>Aangezien de motie-Krol (29544, nr. 663) is ingetrokken, maakt zij geen onderwerp van behandeling meer uit.</text:p>
        <text:p text:style-name="ifm_p_mt.3.38mm_ifm">De <text:span text:style-name="ifm_span_font.bold_ifm">voorzitter</text:span>:</text:p>
        <text:p>De motie-Vermeij (29544, nr. 656) is in die zin gewijzigd dat zij thans is ondertekend door de leden Vermeij en Krol,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rbeidsbemiddeling door het UWV grotendeels digitaal wordt afgedaan;</text:p>
        <text:p text:style-name="ifm_p_mt.3.38mm_ifm">constaterende dat het UWV momenteel na drie maanden van werkloosheid persoonlijk contact heeft met een werkzoekende;</text:p>
        <text:p text:style-name="ifm_p_mt.3.38mm_ifm">overwegende dat werkzoekenden juist behoefte hebben aan persoonlijke aandacht gedurende de periode van werkloosheid, vaak met specifieke vragen;</text:p>
        <text:p text:style-name="ifm_p_mt.3.38mm_ifm">overwegende dat contact op maat tussen een werkzoekende en het UWV kan leiden tot een snellere toetreding op de arbeidsmarkt, zeker omdat werkzoekenden vaak ook zelf ideeën hebben en initiatieven ontplooien;</text:p>
        <text:p text:style-name="ifm_p_mt.3.38mm_ifm">verzoekt de regering, voor de begrotingsbehandeling Sociale Zaken met een plan te komen hoe het UWV meer op menselijke maat geschoeid en meer op een effectieve wijze werkzoekenden persoonlijk kan begeleiden,</text:p>
        <text:p text:style-name="ifm_p_mt.3.38mm_ifm">en gaat over tot de orde van de dag.</text:p>
        <text:p>Naar mij blijkt, wordt de indiening ervan voldoende ondersteund.</text:p>
        <text:p>Zij krijgt nr. 667, was nr. 656 (29544).</text:p>
        <text:p>Ik stel vast dat wij hier nu over kunnen stemmen.</text:p>
        <text:p>In stemming komt de gewijzigde motie-Vermeij/Krol (29544, nr. 667, was nr. 656).</text:p>
        <text:p text:style-name="ifm_p_mt.3.38mm_ifm">De <text:span text:style-name="ifm_span_font.bold_ifm">voorzitter</text:span>:</text:p>
        <text:p>Ik constateer dat deze gewijzigde motie met algemene stemmen is aangenomen.</text:p>
        <text:p>In stemming komt de motie-Vermeij/Krol (29544, nr. 657).</text:p>
        <text:p text:style-name="ifm_p_mt.3.38mm_ifm">De <text:span text:style-name="ifm_span_font.bold_ifm">voorzitter</text:span>:</text:p>
        <text:p>Ik constateer dat de aanwezige leden van de fracties van de PVV, de Groep Bontes/Van Klaveren, het CDA, de ChristenUnie, de SGP, de Groep Kuzu/Öztürk, Van Vliet, 50PLUS, D66, GroenLinks, de PvdA, de PvdD en de SP voor deze motie hebben gestemd en de aanwezige leden van de overige fracties ertegen, zodat zij is aangenomen.</text:p>
        <text:p>In stemming komt de motie-Klaver/Vermeij (29544, nr. 658).</text:p>
        <text:p text:style-name="ifm_p_mt.3.38mm_ifm">De <text:span text:style-name="ifm_span_font.bold_ifm">voorzitter</text:span>:</text:p>
        <text:p>Ik constateer dat de aanwezige leden van de fracties van de ChristenUnie, de Groep Kuzu/Öztürk, 50PLUS, GroenLinks, de PvdA, de PvdD en de SP voor deze motie hebben gestemd en de aanwezige leden van de overige fracties ertegen, zodat zij is verworpen.</text:p>
        <text:p>In stemming komt de motie-Van Weyenberg/Krol (29544, nr. 661).</text:p>
        <text:p text:style-name="ifm_p_mt.3.38mm_ifm">De <text:span text:style-name="ifm_span_font.bold_ifm">voorzitter</text:span>:</text:p>
        <text:p>Ik constateer dat deze motie met algemene stemmen is aangenomen.</text:p>
        <text:p>In stemming komt de motie-Anne Mulder/Vermeij (29544, nr. 664).</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en de PvdD voor deze motie hebben gestemd en de aanwezige leden van de overige fracties ertegen, zodat zij is aangenomen.</text:p>
        <text:p>In stemming komt de motie-Anne Mulder (29544, nr. 665).</text:p>
        <text:p text:style-name="ifm_p_mt.3.38mm_ifm">De <text:span text:style-name="ifm_span_font.bold_ifm">voorzitter</text:span>:</text:p>
        <text:p>Ik constateer dat de aanwezige leden van de fracties van de PVV, de Groep Bontes/Van Klaveren, het CDA, de SGP, de VVD, Klein, Houwers, Van Vliet, 50PLUS en D66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2-8</meta:user-defined>
    <meta:user-defined meta:name="DC.title">Stemmingen moties Arbeidsmark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3</meta:user-defined>
    <meta:user-defined meta:name="DCTERMS.W3CDTF/DCTERMS.issued">2015-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656</meta:user-defined>
    <meta:user-defined meta:name="OVERHEIDop.behandeldDossier">29544;657</meta:user-defined>
    <meta:user-defined meta:name="OVERHEIDop.behandeldDossier">29544;658</meta:user-defined>
    <meta:user-defined meta:name="OVERHEIDop.behandeldDossier">29544;659</meta:user-defined>
    <meta:user-defined meta:name="OVERHEIDop.behandeldDossier">29544;661</meta:user-defined>
    <meta:user-defined meta:name="OVERHEIDop.behandeldDossier">29544;663</meta:user-defined>
    <meta:user-defined meta:name="OVERHEIDop.behandeldDossier">29544;664</meta:user-defined>
    <meta:user-defined meta:name="OVERHEIDop.behandeldDossier">29544;665</meta:user-defined>
    <meta:user-defined meta:name="OVERHEIDop.behandeldDossier">29544;659</meta:user-defined>
    <meta:user-defined meta:name="OVERHEIDop.behandeldDossier">29544;663</meta:user-defined>
    <meta:user-defined meta:name="OVERHEIDop.behandeldDossier">29544;667</meta:user-defined>
    <meta:user-defined meta:name="OVERHEID.TaxonomieBeleidsagenda/OVERHEID.category">Sociale zekerheid | Werkloosheid</meta:user-defined>
    <meta:user-defined meta:name="OVERHEID.TaxonomieBeleidsagenda/OVERHEID.category">Werk | Werkgelegenheid</meta:user-defined>
    <meta:user-defined meta:name="DCTERMS.W3CDTF/OVERHEIDop.datumVergadering">2015-11-10</meta:user-defined>
    <meta:user-defined meta:name="OVERHEIDop.handelingenItemNummer">8</meta:user-defined>
    <meta:user-defined meta:name="OVERHEIDop.publicationIssue">22</meta:user-defined>
    <meta:user-defined meta:name="OVERHEIDop.publicationName">Handelingen</meta:user-defined>
    <meta:user-defined meta:name="OVERHEIDop.vergaderjaar">2015-2016</meta:user-defined>
    <meta:user-defined meta:name="OVERHEIDop.versieInformatie"/>
  </office:meta>
</office:document-meta>
</file>