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table" style:name="handelingen.vergadering.table">
      <style:table-properties fo:margin-bottom="47mm"/>
    </style:style>
    <style:style style:family="table-column" style:name="handelingen.vergadering.col1">
      <style:table-column-properties style:column-width="110mm"/>
    </style:style>
    <style:style style:family="table-column" style:name="handelingen.vergadering.col2">
      <style:table-column-properties style:column-width="60mm"/>
    </style:style>
    <style:style style:family="table-row" style:name="handelingen.vergadering.row"/>
    <style:style style:family="table-cell" style:name="handelingen.vergadering.cel">
      <style:table-cell-properties style:vertical-align="top"/>
      <style:text-properties fo:font-size="16pt" fo:font-weight="bold"/>
    </style:style>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
        <text:user-field-decl office:value-type="string" text:name="OVERHEIDop.titel" office:string-value=""/>
        <text:user-field-decl office:value-type="string" text:name="kamer" office:string-value="Tweede Kamer"/>
        <text:user-field-decl office:value-type="string" text:name="datum" office:string-value="5 november 2015"/>
        <text:user-field-decl office:value-type="string" text:name="kamercode" office:string-value="TK"/>
        <text:user-field-decl office:value-type="string" text:name="nummer" office:string-value="21"/>
        <text:user-field-decl office:value-type="string" text:name="revisie" office:string-value=""/>
      </text:user-field-decls>
      <table:table table:name="handelingen.vergadering" table:style-name="handelingen.vergadering.table">
        <table:table-column table:style-name="handelingen.vergadering.col1"/>
        <table:table-column table:style-name="handelingen.vergadering.col2"/>
        <table:table-row table:style-name="handelingen.vergadering.row">
          <table:table-cell table:number-rows-spanned="2" table:style-name="handelingen.vergadering.cel">
            <text:p>21e vergadering</text:p>
          </table:table-cell>
          <table:table-cell>
            <text:p>Donderdag 5 november 2015</text:p>
          </table:table-cell>
        </table:table-row>
        <table:table-row table:style-name="handelingen.vergadering.row">
          <table:table-cell>
            <text:p>Aanvang 10:15 uur</text:p>
          </table:table-cell>
        </table:table-row>
      </table:table>
      <text:section text:name="Handelingen" text:style-name="handelingen.section">
        <text:h text:outline-level="1" text:style-name="title.kop">1</text:h>
        <text:p><text:span text:style-name="ifm_span_font.bold_ifm">Voorzitter: Van Miltenburg</text:span> </text:p>
        <text:p>Aanwezig zijn 146 leden der Kamer, te weten: </text:p>
        <text:p>Agema, Arib, Van Ark, Azmani, Bashir, Beertema, Berckmoes-Duindam, Bergkamp, Bisschop, De Boer, Van Bommel, Bontes, Bosma, Bosman, Bouwmeester, Ten Broeke, Brouwer, Bruins Slot, Van der Burg, De Caluwé, Cegerek, Van Dekken, Tony van Dijck, Jasper van Dijk, Otwin van Dijk, Dijkgraaf, Pia Dijkstra, Remco Dijkstra, Dik-Faber, Dikkers, Duisenberg, Eijsink, Elias, Fritsma, Van Gerven, Geurts, De Graaf, Grashoff, Graus, Groot, Günal-Gezer, Hachchi, Van Haersma Buma, Harbers, Rudmer Heerema, Pieter Heerma, Helder, Van Helvert, Hoogland, Jacobi, Jadnanansing, Keijzer, Kerstens, Klaver, Van Klaveren, Klein, Klever, Knops, Kooiman, Koolmees, Koşer Kaya, Krol, Kuiken, Kuzu, Van Laar, De Lange, Leenders, Leijten, De Liefde, Van der Linde, Lodders, Lucas, Madlener, Maij, Marcouch, Van Meenen, Merkies, Van Miltenburg, Mohandis, Monasch, Moors, Agnes Mulder, Anne Mulder, Neppérus, Nijboer, Nijkerken-de Haan, Van Nispen, Omtzigt, Oosenbrug, Van Oosten, Oskam, Öztürk, Pechtold, Potters, Van Raak, Recourt, Roemer, Rog, Ronnes, De Roon, Rutte, Samsom, Schouten, Schut-Welkzijn, Segers, Servaes, Siderius, Sjoerdsma, Slob, Smaling, Van der Staaij, Straus, Swinkels, Tanamal, Taverne, Teeven, Tellegen, Thieme, Van Tongeren, Van Toorenburg, Ulenbelt, Van Veen, Van Veldhoven, Veldman, Verhoeven, Vermeij, Vermue, Visser, Van Vliet, Volp, Voordewind, Voortman, Jan Vos, Mei Li Vos, Albert de Vries, Aukje de Vries, Vuijk, Van Weyenberg, Van Wijngaarden, Wilders, Wolbert, Van 't Wout, Ypma, Yücel, Ziengs en Zijlstra, </text:p>
        <text:p>en de heer Dekker, staatssecretaris van Onderwijs, Cultuur en Wetenschap, de heer Dijkhoff, staatssecretaris van Veiligheid en Justitie, de heer Van Rijn, staatssecretaris van Volksgezondheid, Welzijn en Sport, de heer Rutte, minister-president, minister van Algemene Zaken, en mevrouw Schippers, minister van Volksgezondheid, Welzijn en Spor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21-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15-12-03</meta:user-defined>
    <meta:user-defined meta:name="DCTERMS.W3CDTF/DCTERMS.issued">2015-11-05</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5-11-05</meta:user-defined>
    <meta:user-defined meta:name="OVERHEIDop.handelingenItemNummer">1</meta:user-defined>
    <meta:user-defined meta:name="OVERHEIDop.publicationIssue">21</meta:user-defined>
    <meta:user-defined meta:name="OVERHEIDop.publicationName">Handelingen</meta:user-defined>
    <meta:user-defined meta:name="OVERHEIDop.vergaderjaar">2015-2016</meta:user-defined>
    <meta:user-defined meta:name="OVERHEIDop.versieInformatie"/>
  </office:meta>
</office:document-meta>
</file>