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november 2015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Dijkgraaf, alleen voor de ochtend; </text:p>
        <text:p>Van der Staaij, vanaf 16.00 uur; hij is gelukkig nu nog wel in ons midden; </text:p>
        <text:p>Bisschop, voor de middag- en de avo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03</meta:user-defined>
    <meta:user-defined meta:name="DCTERMS.W3CDTF/DCTERMS.issued">2015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04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