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Armoede- en schuldenbeleid</text:h>
        <text:p>Aan de orde zijn <text:span text:style-name="ifm_span_font.bold_ifm">de stemmingen over moties</text:span>, ingediend bij het <text:span text:style-name="ifm_span_font.bold_ifm">VAO Armoede- en schuldenbeleid</text:span>, </text:p>
        <text:p>te weten: </text:p>
        <text:list text:style-name="lijst">
          <text:list-item>
            <text:number>-</text:number>
            <text:p>de motie-Karabulut over het per direct stoppen met de kostendelersnorm voor ouderen met een AIO-uitkering (24515, nr. 311); </text:p>
          </text:list-item>
          <text:list-item>
            <text:number>-</text:number>
            <text:p>de motie-Karabulut over de hoogte van de beslagvrije voet (24515, nr. 312); </text:p>
          </text:list-item>
          <text:list-item>
            <text:number>-</text:number>
            <text:p>de motie-Voortman c.s. over ruimte voor variatie in de experimenten (24515, nr. 313); </text:p>
          </text:list-item>
          <text:list-item>
            <text:number>-</text:number>
            <text:p>de motie-Voortman over integrale werkwijzen voor schuldhulpverlening voor jongeren (24515, nr. 314); </text:p>
          </text:list-item>
          <text:list-item>
            <text:number>-</text:number>
            <text:p>de motie-Yücel over signaleren van armoede en schulden als onderdeel van het takenpakket van wijkteams (24515, nr. 315). </text:p>
          </text:list-item>
        </text:list>
        <text:p>(Zie vergadering van 27 oktober 2015.) </text:p>
        <text:p text:style-name="ifm_p_mt.3.38mm_ifm">De <text:span text:style-name="ifm_span_font.bold_ifm">voorzitter</text:span>:</text:p>
        <text:p>De motie-Voortman c.s. (24515, nr. 313) is in die zin gewijzigd dat zij thans is ondertekend door de leden Voortman, Koser Kaya, Kerstens en Karabulut. Naar mij blijkt, wordt de indiening ervan voldoende ondersteund. </text:p>
        <text:p>Zij krijgt nr. 318, was nr. 313 (24515). </text:p>
        <text:p text:style-name="ifm_p_mt.3.38mm_ifm">De <text:span text:style-name="ifm_span_font.bold_ifm">voorzitter</text:span>:</text:p>
        <text:p>De motie-Voortman (24515, nr. 314) is in die zin gewijzigd dat zij thans is ondertekend door de leden Voortman en Yücel. Naar mij blijkt, wordt de indiening ervan voldoende ondersteund. </text:p>
        <text:p>Zij krijgt nr. 319, was nr. 314 (24515). </text:p>
        <text:p>Ik stel vast dat wij nu over deze gewijzigde moties kunnen stemmen. </text:p>
        <text:p>In stemming komt de motie-Karabulut (24515, nr. 311). </text:p>
        <text:p text:style-name="ifm_p_mt.3.38mm_ifm">De <text:span text:style-name="ifm_span_font.bold_ifm">voorzitter</text:span>:</text:p>
        <text:p>Ik constateer dat de aanwezige leden van de fracties van Klein, de Groep Kuzu/Öztürk, 50PLUS, GroenLinks, de PvdD en de SP voor deze motie hebben gestemd en de aanwezige leden van de overige fracties ertegen, zodat zij is verworpen. </text:p>
        <text:p>In stemming komt de motie-Karabulut (24515, nr. 31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gewijzigde motie-Voortman c.s. (24515, nr. 318, was nr. 313).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 </text:p>
        <text:p>In stemming komt de gewijzigde motie-Voortman/Yücel (24515, nr. 319, was nr. 314).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 </text:p>
        <text:p>In stemming komt de motie-Yücel (24515, nr. 315). </text:p>
        <text:p text:style-name="ifm_p_mt.3.38mm_ifm">De <text:span text:style-name="ifm_span_font.bold_ifm">voorzitter</text:span>:</text:p>
        <text:p>Ik constateer dat de aanwezige leden van de fracties van het CDA, de ChristenUnie, de SGP, de Groep Kuzu/Öztürk, Houwers,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9</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311</meta:user-defined>
    <meta:user-defined meta:name="OVERHEIDop.behandeldDossier">24515;312</meta:user-defined>
    <meta:user-defined meta:name="OVERHEIDop.behandeldDossier">24515;313</meta:user-defined>
    <meta:user-defined meta:name="OVERHEIDop.behandeldDossier">24515;314</meta:user-defined>
    <meta:user-defined meta:name="OVERHEIDop.behandeldDossier">24515;315</meta:user-defined>
    <meta:user-defined meta:name="OVERHEIDop.behandeldDossier">24515;318</meta:user-defined>
    <meta:user-defined meta:name="OVERHEIDop.behandeldDossier">24515;319</meta:user-defined>
    <meta:user-defined meta:name="OVERHEID.TaxonomieBeleidsagenda/OVERHEID.category">Sociale zekerheid | Organisatie en beleid</meta:user-defined>
    <meta:user-defined meta:name="DCTERMS.W3CDTF/OVERHEIDop.datumVergadering">2015-11-03</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