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3 november 2015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, zo dadelijk ook te stemmen over de aangehouden motie-Grashoff c.s. (31332, nr. 53) en de aangehouden motie-Van Veldhoven/Dik-Faber (34199, nr. 45). </text:p>
        <text:p>Ik geef het woord aan mevrouw Dik-Faber. </text:p>
        <text:p text:style-name="ifm_p_mt.3.38mm_ifm">Mevrouw <text:span text:style-name="ifm_span_font.bold_ifm">Dik-Faber</text:span> (ChristenUnie):</text:p>
        <text:p>Voorzitter. Ik wil graag de motie-Dik-Faber op stuk nr. 45 (34300-XII) over het verbreden van het stimuleringsprogamma ruimtelijke adaptatie aanhouden. </text:p>
        <text:p text:style-name="ifm_p_mt.3.38mm_ifm">De <text:span text:style-name="ifm_span_font.bold_ifm">voorzitter</text:span>:</text:p>
        <text:p>Dat betreft de stemmingen over moties ingediend bij de behandeling van de begroting van Infrastructuur en Milieu. Dit zullen wij verwerken. </text:p>
        <text:p>Het woord is aan de heer Rog van het CDA. </text:p>
        <text:p text:style-name="ifm_p_mt.3.38mm_ifm">De heer <text:span text:style-name="ifm_span_font.bold_ifm">Rog</text:span> (CDA):</text:p>
        <text:p>Voorzitter. Bij de stemmingen over de moties ingediend bij de behandeling van de begroting van Onderwijs, Cultuur en Wetenschap zou ik graag mijn motie op stuk nr. 34 (34300-VIII) willen aanhouden. </text:p>
        <text:p text:style-name="ifm_p_mt.3.38mm_ifm">De <text:span text:style-name="ifm_span_font.bold_ifm">voorzitter</text:span>:</text:p>
        <text:p>Op verzoek van de heer Rog stel ik voor, zijn motie (34300-VIII, nr. 34) aan te houden. </text:p>
        <text:p>Daartoe wordt besloten. </text:p>
        <text:p text:style-name="ifm_p_mt.3.38mm_ifm">De <text:span text:style-name="ifm_span_font.bold_ifm">voorzitter</text:span>:</text:p>
        <text:p>Ik heb verder geen meldingen gekregen en daarom stel ik voor dat wij doorgaan met de stemming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9-8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5-12-02</meta:user-defined>
    <meta:user-defined meta:name="DCTERMS.W3CDTF/DCTERMS.issued">2015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VIII;34</meta:user-defined>
    <meta:user-defined meta:name="DCTERMS.W3CDTF/OVERHEIDop.datumVergadering">2015-11-03</meta:user-defined>
    <meta:user-defined meta:name="OVERHEIDop.handelingenItemNummer">8</meta:user-defined>
    <meta:user-defined meta:name="OVERHEIDop.publicationIssue">1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