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 motie Elektriciteits- en gaswet"/>
        <text:user-field-decl office:value-type="string" text:name="kamer" office:string-value="Tweede Kamer"/>
        <text:user-field-decl office:value-type="string" text:name="datum" office:string-value="3 november 2015"/>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 motie Elektriciteits- en gaswet</text:h>
        <text:p>Aan de orde is <text:span text:style-name="ifm_span_font.bold_ifm">de stemming over een aangehouden motie</text:span>, ingediend bij de behandeling van het wetsvoorstel <text:span text:style-name="ifm_span_font.bold_ifm">de Elektriciteits- en gaswet</text:span>,</text:p>
        <text:p>te weten:</text:p>
        <text:list text:style-name="lijst">
          <text:list-item>
            <text:number>-</text:number>
            <text:p>de motie-Van Veldhoven c.s. over het ondersteunen van snelle uitrol van "nul op de meter" (34199, nr. 45).</text:p>
          </text:list-item>
        </text:list>
        <text:p>(Zie vergadering van 6 oktober 2015.)</text:p>
        <text:p text:style-name="ifm_p_mt.3.38mm_ifm">De <text:span text:style-name="ifm_span_font.bold_ifm">voorzitter</text:span>:</text:p>
        <text:p>De motie-Van Veldhoven c.s. (34199, nr. 45) is in die zin gewijzigd dat zij thans is ondertekend door de leden Van Veldhoven, Dik-Faber en Albert de Vries,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in één keer energieneutraal maken van woningen en gebouwen ("nul op de meter") bijdraagt aan het verminderen van de afhankelijkheid van aardgas en aan beheersbare energiekosten van huishoudens, en daarnaast een impuls geeft aan de bouwsector;</text:p>
        <text:p text:style-name="ifm_p_mt.3.38mm_ifm">overwegende dat gebouwgebonden financiering gefaciliteerd door betaling via het vastrecht een aantrekkelijke en snel opschaalbare oplossing kan zijn voor het (in grote aantallen) realiseren van nul-op-de-meterwoningen;</text:p>
        <text:p text:style-name="ifm_p_mt.3.38mm_ifm">verzoekt de regering, snelle uitrol van "nul op de meter" te ondersteunen, bijvoorbeeld door in de experimenteerruimte van de Elektriciteitswet de potentie van netbeheerders ook te mogen benutten voor het faciliteren van betalingsstromen bij gebouwgebonden financiering, van "nul op de meter"-realisaties,</text:p>
        <text:p text:style-name="ifm_p_mt.3.38mm_ifm">en gaat over tot de orde van de dag.</text:p>
        <text:p>Naar mij blijkt, wordt de indiening ervan voldoende ondersteund.</text:p>
        <text:p>Zij krijgt nr. 76, was nr. 45 (34199).</text:p>
        <text:p>Ik stel vast dat wij hier nu over kunnen stemmen.</text:p>
        <text:p>In stemming komt de gewijzigde motie-Van Veldhoven c.s. (34199, nr. 76, was nr. 45).</text:p>
        <text:p text:style-name="ifm_p_mt.3.38mm_ifm">De <text:span text:style-name="ifm_span_font.bold_ifm">voorzitter</text:span>:</text:p>
        <text:p>Ik constateer dat de aanwezige leden van de fracties van de ChristenUnie, de Groep Kuzu/Öztürk, Houwers, 50PLUS, D66, GroenLinks, de PvdA, de PvdD en de SP voor deze gewijzigde motie hebben gestemd en de aanwezige leden van de overige fracties ertegen, zodat zij is aangenomen.</text:p>
        <text:p>Hiermee is een einde gekomen aan de stemmingen.</text:p>
        <text:p>Ik schors de vergadering en verzoek mevrouw Swinkels om voor het rostrum plaats te nemen, zodat alle collega's haar kunnen feliciteren met haar benoeming.</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9-18</meta:user-defined>
    <meta:user-defined meta:name="DC.title">Stemming motie Elektriciteits- en ga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02</meta:user-defined>
    <meta:user-defined meta:name="DCTERMS.W3CDTF/DCTERMS.issued">2015-11-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99;45</meta:user-defined>
    <meta:user-defined meta:name="OVERHEIDop.behandeldDossier">34199;76</meta:user-defined>
    <meta:user-defined meta:name="OVERHEID.TaxonomieBeleidsagenda/OVERHEID.category">Natuur en milieu | Energie</meta:user-defined>
    <meta:user-defined meta:name="DCTERMS.W3CDTF/OVERHEIDop.datumVergadering">2015-11-03</meta:user-defined>
    <meta:user-defined meta:name="OVERHEIDop.handelingenItemNummer">18</meta:user-defined>
    <meta:user-defined meta:name="OVERHEIDop.publicationIssue">19</meta:user-defined>
    <meta:user-defined meta:name="OVERHEIDop.publicationName">Handelingen</meta:user-defined>
    <meta:user-defined meta:name="OVERHEIDop.vergaderjaar">2015-2016</meta:user-defined>
    <meta:user-defined meta:name="OVERHEIDop.versieInformatie"/>
  </office:meta>
</office:document-meta>
</file>