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Nut en noodzaak van toetsing in het onderwijs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Nut en noodzaak van toetsing in het onderwijs</text:h>
        <text:p>Aan de orde is <text:span text:style-name="ifm_span_font.bold_ifm">de stemming over een aangehouden motie</text:span>, ingediend bij het debat over <text:span text:style-name="ifm_span_font.bold_ifm">nut en noodzaak van toetsing in het onderwijs en de rekentoets</text:span>, </text:p>
        <text:p>te weten: </text:p>
        <text:list text:style-name="lijst">
          <text:list-item>
            <text:number>-</text:number>
            <text:p>de motie-Grashoff c.s. over het recht om door te stromen naar het havo (31332, nr. 53). </text:p>
          </text:list-item>
        </text:list>
        <text:p>(Zie vergadering van 7 oktober 2015.) </text:p>
        <text:p>In stemming komt de motie-Grashoff c.s. (31332, nr. 53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17</meta:user-defined>
    <meta:user-defined meta:name="DC.title">Stemming motie Nut en noodzaak van toetsing in h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32;53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Voortgezet onderwijs</meta:user-defined>
    <meta:user-defined meta:name="DCTERMS.W3CDTF/OVERHEIDop.datumVergadering">2015-11-03</meta:user-defined>
    <meta:user-defined meta:name="OVERHEIDop.handelingenItemNummer">17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