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brief Benoeming substituut Nationale ombudsman"/>
        <text:user-field-decl office:value-type="string" text:name="kamer" office:string-value="Tweede Kamer"/>
        <text:user-field-decl office:value-type="string" text:name="datum" office:string-value="3 november 2015"/>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brief Benoeming substituut Nationale ombudsman</text:h>
        <text:p>Aan de orde is <text:span text:style-name="ifm_span_font.bold_ifm">de stemming</text:span> in verband met de <text:span text:style-name="ifm_span_font.bold_ifm">de brief van de vaste commissie voor Binnenlandse Zaken over de benoeming van een substituut Nationale ombudsman (33264, nr. 6)</text:span>. </text:p>
        <text:p text:style-name="ifm_p_mt.3.38mm_ifm">De <text:span text:style-name="ifm_span_font.bold_ifm">voorzitter</text:span>:</text:p>
        <text:p>Ik stel voor om, in afwijking van het Reglement van Orde, niet schriftelijk te stemmen en met toepassing van de regeling, zoals vastgelegd in Kamerstuk 24663, mevrouw dr. J.J. Sylvester conform de voordracht van de vaste commissie voor Binnenlandse Zaken te benoemen tot substituut Nationale ombudsma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9-16</meta:user-defined>
    <meta:user-defined meta:name="DC.title">Stemmingen brief Benoeming substituut Nationale ombudsma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02</meta:user-defined>
    <meta:user-defined meta:name="DCTERMS.W3CDTF/DCTERMS.issued">2015-11-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5-11-03</meta:user-defined>
    <meta:user-defined meta:name="OVERHEIDop.handelingenItemNummer">16</meta:user-defined>
    <meta:user-defined meta:name="OVERHEIDop.publicationIssue">19</meta:user-defined>
    <meta:user-defined meta:name="OVERHEIDop.publicationName">Handelingen</meta:user-defined>
    <meta:user-defined meta:name="OVERHEIDop.vergaderjaar">2015-2016</meta:user-defined>
    <meta:user-defined meta:name="OVERHEIDop.versieInformatie"/>
  </office:meta>
</office:document-meta>
</file>