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brief Regeling financiële ondersteuning fracties Tweede Kamer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brief Regeling financiële ondersteuning fracties Tweede Kamer</text:h>
        <text:p>Aan de orde is <text:span text:style-name="ifm_span_font.bold_ifm">de stemming</text:span> in verband met de <text:span text:style-name="ifm_span_font.bold_ifm">de brief van het Presidium over wijziging van de Regeling financiële ondersteuning fracties Tweede Kamer (23686, nr. 23)</text:span>. </text:p>
        <text:p text:style-name="ifm_p_mt.3.38mm_ifm">De <text:span text:style-name="ifm_span_font.bold_ifm">voorzitter</text:span>:</text:p>
        <text:p>Ik stel voor om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15</meta:user-defined>
    <meta:user-defined meta:name="DC.title">Stemmingen brief Regeling financiële ondersteuning fracties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5-11-03</meta:user-defined>
    <meta:user-defined meta:name="OVERHEIDop.handelingenItemNummer">15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