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Begroting Economische Zaken (onderdeel Economie en Innovatie)"/>
        <text:user-field-decl office:value-type="string" text:name="kamer" office:string-value="Tweede Kamer"/>
        <text:user-field-decl office:value-type="string" text:name="datum" office:string-value="3 november 2015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Begroting Economische Zaken (onderdeel Economie en Innovatie)</text:h>
        <text:p>Aan de orde zijn <text:span text:style-name="ifm_span_font.bold_ifm">de stemmingen over aangehouden moties</text:span>, ingediend bij de behandeling van het wetsvoorstel <text:span text:style-name="ifm_span_font.bold_ifm">Vaststelling van de begrotingsstaten van het Ministerie van Economische Zaken (XIII) voor het jaar 2016 (onderdeel Economie en Innovatie)</text:span>,</text:p>
        <text:p>te weten:</text:p>
        <text:list text:style-name="lijst">
          <text:list-item>
            <text:number>-</text:number>
            <text:p>de motie-Jan Vos/Van Veldhoven over voorkomen dat cruciale kennis op het gebied van energie verloren gaat (34300-XIII, nr. 35);</text:p>
          </text:list-item>
          <text:list-item>
            <text:number>-</text:number>
            <text:p>de gewijzigde motie-Van Tongeren/Jan Vos over de gevolgen van klimaatverandering voor de waarde van fossiele investeringen (34300-XIII, nr. 67, was nr. 52).</text:p>
          </text:list-item>
        </text:list>
        <text:p>(Zie vergadering van 15 oktober 2015.)</text:p>
        <text:p text:style-name="ifm_p_mt.3.38mm_ifm">De <text:span text:style-name="ifm_span_font.bold_ifm">voorzitter</text:span>:</text:p>
        <text:p>De motie-Jan Vos/Van Veldhoven (34300-XIII, nr. 35) is in die zin gewijzigd dat zij thans is ondertekend door de leden Jan Vos en Van Veldhoven. Naar mij blijkt, wordt de indiening ervan voldoende ondersteund.</text:p>
        <text:p>Zij krijgt nr. 74, was nr. 35 (34300-XIII).</text:p>
        <text:p text:style-name="ifm_p_mt.3.38mm_ifm">De <text:span text:style-name="ifm_span_font.bold_ifm">voorzitter</text:span>:</text:p>
        <text:p>De gewijzigde motie-Van Tongeren/Jan Vos (34300-XIII, nr. 67, was nr. 52) is in die zin nader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een aanzienlijk deel van de fossiele voorraden in de grond moet blijven om klimaatverandering tot maximaal 2 °C te beperken;</text:p>
        <text:p text:style-name="ifm_p_mt.3.38mm_ifm">overwegende dat de president van de Nederlandsche Bank waarschuwt voor de mogelijke gevolgen van klimaatverandering voor de waarde van fossiele investeringen;</text:p>
        <text:p text:style-name="ifm_p_mt.3.38mm_ifm">verzoekt de regering om inzage te geven in de mogelijke gevolgen hiervan voor de Nederlandse economie via een relevante publicatie, bijvoorbeeld de begroting van het Ministerie van Economische Zaken,</text:p>
        <text:p text:style-name="ifm_p_mt.3.38mm_ifm">en gaat over tot de orde van de dag.</text:p>
        <text:p>Naar mij blijkt, wordt de indiening ervan voldoende ondersteund.</text:p>
        <text:p>Zij krijgt nr. 75, was nr. 67 (34300-XIII).</text:p>
        <text:p>Ik stel vast dat wij nu over deze gewijzigde moties kunnen stemmen.</text:p>
        <text:p>In stemming komt de gewijzigde motie-Jan Vos/Van Veldhoven (34300-XIII, nr. 74, was nr. 35).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Houwers, 50PLUS, D66, GroenLinks, de PvdA, de PvdD en de SP voor deze gewijzigde motie hebben gestemd en de aanwezige leden van de overige fracties ertegen, zodat zij is aangenomen.</text:p>
        <text:p>In stemming komt de nader gewijzigde motie-Van Tongeren/Jan Vos (34300-XIII, nr. 75, was nr. 67).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A, de PvdD en de SP voor deze nader gewijzigd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9-11</meta:user-defined>
    <meta:user-defined meta:name="DC.title">Stemmingen moties Begroting Economische Zaken (onderdeel Economie en Innovatie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2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III;35</meta:user-defined>
    <meta:user-defined meta:name="OVERHEIDop.behandeldDossier">34300-XIII;67</meta:user-defined>
    <meta:user-defined meta:name="OVERHEIDop.behandeldDossier">34300-XIII;74</meta:user-defined>
    <meta:user-defined meta:name="OVERHEIDop.behandeldDossier">34300-XIII;75</meta:user-defined>
    <meta:user-defined meta:name="OVERHEID.TaxonomieBeleidsagenda/OVERHEID.category">Financiën | Begroting</meta:user-defined>
    <meta:user-defined meta:name="DCTERMS.W3CDTF/OVERHEIDop.datumVergadering">2015-11-03</meta:user-defined>
    <meta:user-defined meta:name="OVERHEIDop.handelingenItemNummer">11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