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Integratieonderwerpen"/>
        <text:user-field-decl office:value-type="string" text:name="kamer" office:string-value="Tweede Kamer"/>
        <text:user-field-decl office:value-type="string" text:name="datum" office:string-value="29 oktober 2015"/>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Integratieonderwerpen</text:h>
        <text:p>Aan de orde zijn <text:span text:style-name="ifm_span_font.bold_ifm">de stemmingen over moties</text:span>, ingediend bij het <text:span text:style-name="ifm_span_font.bold_ifm">VAO Integratieonderwerpen</text:span>, </text:p>
        <text:p>te weten: </text:p>
        <text:list text:style-name="lijst">
          <text:list-item>
            <text:number>-</text:number>
            <text:p>de motie-Karabulut c.s. over het veroordelen van de verkiezingsbrief van de Turkse premier (32824, nr. 106); </text:p>
          </text:list-item>
          <text:list-item>
            <text:number>-</text:number>
            <text:p>de motie-Karabulut over schrappen van de mogelijkheid om subsidies aan jeugdverblijven te verstrekken (32824, nr. 107); </text:p>
          </text:list-item>
          <text:list-item>
            <text:number>-</text:number>
            <text:p>de motie-Sjoerdsma over uiterlijk volgende week naar de Kamer sturen van het plan van aanpak integratie nieuwkomers (32824, nr. 108); </text:p>
          </text:list-item>
          <text:list-item>
            <text:number>-</text:number>
            <text:p>de motie-Voortman over in zo veel mogelijk relevante talen beschikbaar stellen van informatie over inburgering (32824, nr. 110); </text:p>
          </text:list-item>
          <text:list-item>
            <text:number>-</text:number>
            <text:p>de motie-Potters c.s. over concreet maken welke aanpak de regering voor ogen heeft ten aanzien van politiek en jihadisalafisme (32824, nr. 112). </text:p>
          </text:list-item>
        </text:list>
        <text:p>(Zie vergadering van heden.) </text:p>
        <text:p>In stemming komt de motie-Karabulut c.s. (32824, nr. 106). </text:p>
        <text:p text:style-name="ifm_p_mt.3.38mm_ifm">De <text:span text:style-name="ifm_span_font.bold_ifm">voorzitter</text:span>:</text:p>
        <text:p>Ik constateer dat de aanwezige leden van de fracties van de PVV, de Groep Bontes/Van Klaveren, het CDA, de ChristenUnie, de SGP, de VVD, Klein, Houwers, Van Vliet, 50PLUS, D66, GroenLinks, de PvdA, de PvdD en de SP voor deze motie hebben gestemd en de aanwezige leden van de fractie van de Groep Kuzu/Öztürk ertegen, zodat zij is aangenomen. </text:p>
        <text:p>In stemming komt de motie-Karabulut (32824, nr. 107). </text:p>
        <text:p text:style-name="ifm_p_mt.3.38mm_ifm">De <text:span text:style-name="ifm_span_font.bold_ifm">voorzitter</text:span>:</text:p>
        <text:p>Ik constateer dat de aanwezige leden van de fracties van de PVV, de Groep Bontes/Van Klaveren, de VVD, Van Vliet, de PvdD en de SP voor deze motie hebben gestemd en de aanwezige leden van de overige fracties ertegen, zodat zij is verworpen. </text:p>
        <text:p text:style-name="ifm_p_mt.3.38mm_ifm">Mevrouw <text:span text:style-name="ifm_span_font.bold_ifm">Karabulut</text:span> (SP):</text:p>
        <text:p>Nu de motie op stuk nr. 106 is aangenomen, zou ik graag vandaag nog van het kabinet een brief willen over de uitvoering van deze motie. </text:p>
        <text:p text:style-name="ifm_p_mt.3.38mm_ifm">De <text:span text:style-name="ifm_span_font.bold_ifm">voorzitter</text:span>:</text:p>
        <text:p>Ik zal het stenogram van dit gedeelte van de vergadering doorgeleiden naar het kabinet. </text:p>
        <text:p>In stemming komt de motie-Sjoerdsma (32824, nr. 108). </text:p>
        <text:p text:style-name="ifm_p_mt.3.38mm_ifm">De <text:span text:style-name="ifm_span_font.bold_ifm">voorzitter</text:span>:</text:p>
        <text:p>Ik constateer dat de aanwezige leden van de fracties van Klein, de Groep Kuzu/Öztürk, D66, GroenLinks, de PvdD en de SP voor deze motie hebben gestemd en de aanwezige leden van de overige fracties ertegen, zodat zij is verworpen. </text:p>
        <text:p>In stemming komt de motie-Voortman (32824, nr. 110). </text:p>
        <text:p text:style-name="ifm_p_mt.3.38mm_ifm">De <text:span text:style-name="ifm_span_font.bold_ifm">voorzitter</text:span>:</text:p>
        <text:p>Ik constateer dat de aanwezige leden van de fracties van de ChristenUnie, de SGP, Klein, de Groep Kuzu/Öztürk, 50PLUS, D66, GroenLinks, de PvdA, de PvdD en de SP voor deze motie hebben gestemd en de aanwezige leden van de overige fracties ertegen, zodat zij is aangenomen. </text:p>
        <text:p>In stemming komt de motie-Potters c.s. (32824, nr. 112). </text:p>
        <text:p text:style-name="ifm_p_mt.3.38mm_ifm">De <text:span text:style-name="ifm_span_font.bold_ifm">voorzitter</text:span>:</text:p>
        <text:p>Ik constateer dat de aanwezige leden van de fracties van de PVV, de Groep Bontes/Van Klaveren, het CDA, de ChristenUnie, de SGP, de VVD, Klein, Houwers, Van Vliet, 50PLUS, D66, GroenLinks, de PvdA, de PvdD en de SP voor deze motie hebben gestemd en de aanwezige leden van de fractie van de Groep Kuzu/Öztürk ertegen, zodat zij is aangenomen. </text:p>
        <text:p text:style-name="ifm_p_mt.3.38mm_ifm">Mevrouw <text:span text:style-name="ifm_span_font.bold_ifm">Voortman</text:span> (GroenLinks):</text:p>
        <text:p>Nu mijn motie op stuk nr. 110 is aangenomen, wil ik graag een brief van het kabinet over hoe het deze motie gaat uitvoeren. </text:p>
        <text:p text:style-name="ifm_p_mt.3.38mm_ifm">De <text:span text:style-name="ifm_span_font.bold_ifm">voorzitter</text:span>:</text:p>
        <text:p>Ik zal het stenogram van dit gedeelte van de vergadering doorgeleiden naar het kabinet. </text:p>
        <text:p>Hiermee is een einde gekomen aan de stemmin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8-10</meta:user-defined>
    <meta:user-defined meta:name="DC.title">Stemmingen moties Integratie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02</meta:user-defined>
    <meta:user-defined meta:name="DCTERMS.W3CDTF/DCTERMS.issued">2015-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106</meta:user-defined>
    <meta:user-defined meta:name="OVERHEIDop.behandeldDossier">32824;107</meta:user-defined>
    <meta:user-defined meta:name="OVERHEIDop.behandeldDossier">32824;108</meta:user-defined>
    <meta:user-defined meta:name="OVERHEIDop.behandeldDossier">32824;110</meta:user-defined>
    <meta:user-defined meta:name="OVERHEIDop.behandeldDossier">32824;112</meta:user-defined>
    <meta:user-defined meta:name="OVERHEID.TaxonomieBeleidsagenda/OVERHEID.category">Migratie en integratie | Integratie</meta:user-defined>
    <meta:user-defined meta:name="DCTERMS.W3CDTF/OVERHEIDop.datumVergadering">2015-10-29</meta:user-defined>
    <meta:user-defined meta:name="OVERHEIDop.handelingenItemNummer">10</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
  </office:meta>
</office:document-meta>
</file>