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8 oktober 2015"/>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van het Tweede Kamerlid Van Bommel tot lid van de parlementaire OVSE-Assemblee. </text:p>
        <text:p>Ik stel voor, deze beschikking voor kennisgeving aan te nemen. </text:p>
        <text:p>Daartoe wordt beslot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1-20</meta:user-defined>
    <meta:user-defined meta:name="DCTERMS.W3CDTF/DCTERMS.issued">2015-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8</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