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27 oktober 2015"/>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De Kamer ontvangt vandaag een delegatie van het parlement van de Volksrepubliek China. De leden van deze delegatie hebben plaatsgenomen in de Voorzittersloge. De delegatie bestaat uit zes leden van het Permanente Comité van het Nationale Volkscongres onder leiding van de vicevoorzitter van de Nationale Volkscongrescommissie voor Financiën en Economische Zaken. Ik wil hen namens de Kamer kort welkom heten. </text:p>
        <text:p>It's my pleasure to welcome the delegation from the Standing Committee of the National People's Congress to the Parliament of the Netherlands, de Tweede Kamer. I extend a special welcome to the Vice-Chairman of the National People's Congress Committee on Financial and Economic Affairs, his excellency Zushan Lyu. I hope you have a fruitful and pleasant visit to the Netherlands and our Parliament today. Thank you very much for visiting us. </text:p>
        <text:p text:style-name="ifm_p_mt.3.38mm_ifm">De <text:span text:style-name="ifm_span_font.bold_ifm">voorzitter</text:span>:</text:p>
        <text:p>Ik deel aan de Kamer mee dat het volgende lid zich heeft afgemeld: </text:p>
        <text:p>Ulenbelt. </text:p>
        <text:p>Deze mededeling wordt voor kennisgeving aangenomen. </text:p>
        <text:p>(Geroffel op de bankj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6-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1-20</meta:user-defined>
    <meta:user-defined meta:name="DCTERMS.W3CDTF/DCTERMS.issued">2015-10-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27</meta:user-defined>
    <meta:user-defined meta:name="OVERHEIDop.handelingenItemNummer">7</meta:user-defined>
    <meta:user-defined meta:name="OVERHEIDop.publicationIssue">16</meta:user-defined>
    <meta:user-defined meta:name="OVERHEIDop.publicationName">Handelingen</meta:user-defined>
    <meta:user-defined meta:name="OVERHEIDop.vergaderjaar">2015-2016</meta:user-defined>
    <meta:user-defined meta:name="OVERHEIDop.versieInformatie"/>
  </office:meta>
</office:document-meta>
</file>