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Moties Uitgangspunten cultuurbeleid"/>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Moties Uitgangspunten cultuurbeleid</text:h>
        <text:p>Aan de orde zijn <text:span text:style-name="ifm_span_font.bold_ifm">de stemmingen over moties</text:span>, ingediend bij het <text:span text:style-name="ifm_span_font.bold_ifm">VSO Moties Uitgangspunten cultuurbeleid</text:span>, </text:p>
        <text:p>te weten: </text:p>
        <text:list text:style-name="lijst">
          <text:list-item>
            <text:number>-</text:number>
            <text:p>de motie-Monasch c.s. over de extra financiële ondersteuning van festivals (32820, nr. 172); </text:p>
          </text:list-item>
          <text:list-item>
            <text:number>-</text:number>
            <text:p>de motie-Jasper van Dijk over het investeren van 10 miljoen euro extra in cultuur (32820, nr. 173); </text:p>
          </text:list-item>
          <text:list-item>
            <text:number>-</text:number>
            <text:p>de motie-Keijzer/Monasch over advies aan de Raad voor Cultuur over een toekomstbestendige inbedding en financiering van festivals (32820, nr. 174). </text:p>
          </text:list-item>
        </text:list>
        <text:p>In stemming komt de motie-Monasch c.s. (32820, nr. 172). </text:p>
        <text:p text:style-name="ifm_p_mt.3.38mm_ifm">De <text:span text:style-name="ifm_span_font.bold_ifm">voorzitter</text:span>:</text:p>
        <text:p>Ik constateer dat de aanwezige leden van de fracties van het CDA, de ChristenUnie, Klein, de Groep Kuzu/Öztürk, D66, GroenLinks, de PvdA, de PvdD en de SP voor deze motie hebben gestemd en de aanwezige leden van de overige fracties ertegen, zodat zij is aangenomen. </text:p>
        <text:p>In stemming komt de motie-Jasper van Dijk (32820, nr. 173).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Keijzer/Monasch (32820, nr. 174). </text:p>
        <text:p text:style-name="ifm_p_mt.3.38mm_ifm">De <text:span text:style-name="ifm_span_font.bold_ifm">voorzitter</text:span>:</text:p>
        <text:p>Ik constateer dat de aanwezige leden van de fracties van het CDA, Klein, de Groep Kuzu/Öztürk, GroenLinks en de PvdA voor deze motie hebben gestemd en de aanwezige leden van de overige fracties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19</meta:user-defined>
    <meta:user-defined meta:name="DC.title">Moties Uitgangspunten cultuur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172</meta:user-defined>
    <meta:user-defined meta:name="OVERHEIDop.behandeldDossier">32820;173</meta:user-defined>
    <meta:user-defined meta:name="OVERHEIDop.behandeldDossier">32820;174</meta:user-defined>
    <meta:user-defined meta:name="OVERHEID.TaxonomieBeleidsagenda/OVERHEID.category">Cultuur en recreatie | Cultuur</meta:user-defined>
    <meta:user-defined meta:name="DCTERMS.W3CDTF/OVERHEIDop.datumVergadering">2015-10-27</meta:user-defined>
    <meta:user-defined meta:name="OVERHEIDop.handelingenItemNummer">19</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