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moties Nationale veiligheid, crisisbeheersing en brandweerzorg"/>
        <text:user-field-decl office:value-type="string" text:name="kamer" office:string-value="Tweede Kamer"/>
        <text:user-field-decl office:value-type="string" text:name="datum" office:string-value="27 oktober 2015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moties Nationale veiligheid, crisisbeheersing en brandweerzorg</text:h>
        <text:p>Aan de orde zijn <text:span text:style-name="ifm_span_font.bold_ifm">de stemmingen over moties</text:span>, ingediend bij het <text:span text:style-name="ifm_span_font.bold_ifm">VAO Nationale veiligheid, crisisbeheersing en brandweerzorg</text:span>, </text:p>
        <text:p>te weten: </text:p>
        <text:list text:style-name="lijst">
          <text:list-item>
            <text:number>-</text:number>
            <text:p>de motie-Berndsen-Jansen/Kooiman over de zorg voor beroepsgerelateerde ziektes bij brandweer- en ambulancepersoneel (30821, nr. 24); </text:p>
          </text:list-item>
          <text:list-item>
            <text:number>-</text:number>
            <text:p>de motie-Vermue/Van Wijngaarden over een bijeenkomst van werkgevers van brandweer en ambulancediensten (30821, nr. 25). </text:p>
          </text:list-item>
        </text:list>
        <text:p>(Zie vergadering van 15 oktober 2015.) </text:p>
        <text:p>In stemming komt de motie-Berndsen-Jansen/Kooiman (30821, nr. 24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SGP, Klein, de Groep Kuzu/Öztürk, 50PLUS, D66, GroenLinks, de PvdD en de SP voor deze motie hebben gestemd en de aanwezige leden van de overige fracties ertegen, zodat zij is verworpen. </text:p>
        <text:p>In stemming komt de motie-Vermue/Van Wijngaarden (30821, nr. 25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SGP, de VVD, Klein, de Groep Kuzu/Öztürk, Houwers, Van Vliet, 50PLUS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6-18</meta:user-defined>
    <meta:user-defined meta:name="DC.title">Stemmingen moties Nationale veiligheid, crisisbeheersing en brandweer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1-20</meta:user-defined>
    <meta:user-defined meta:name="DCTERMS.W3CDTF/DCTERMS.issued">2015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821;24</meta:user-defined>
    <meta:user-defined meta:name="OVERHEIDop.behandeldDossier">30821;25</meta:user-defined>
    <meta:user-defined meta:name="OVERHEID.TaxonomieBeleidsagenda/OVERHEID.category">Openbare orde en veiligheid | Organisatie en beleid</meta:user-defined>
    <meta:user-defined meta:name="DCTERMS.W3CDTF/OVERHEIDop.datumVergadering">2015-10-27</meta:user-defined>
    <meta:user-defined meta:name="OVERHEIDop.handelingenItemNummer">18</meta:user-defined>
    <meta:user-defined meta:name="OVERHEIDop.publicationIssue">1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