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moties begrotingsonderzoek OCW 2016"/>
        <text:user-field-decl office:value-type="string" text:name="kamer" office:string-value="Tweede Kamer"/>
        <text:user-field-decl office:value-type="string" text:name="datum" office:string-value="27 oktober 2015"/>
        <text:user-field-decl office:value-type="string" text:name="kamercode" office:string-value="T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moties begrotingsonderzoek OCW 2016</text:h>
        <text:p>Aan de orde zijn <text:span text:style-name="ifm_span_font.bold_ifm">de stemmingen over moties</text:span>, ingediend bij het debat over <text:span text:style-name="ifm_span_font.bold_ifm">het begrotingsonderzoek OCW 2016</text:span>,</text:p>
        <text:p>te weten:</text:p>
        <text:list text:style-name="lijst">
          <text:list-item>
            <text:number>-</text:number>
            <text:p>de motie-Jasper van Dijk over een overzicht per schoolbestuur van het aantal banen dat er is bijgekomen (34300-VIII, nr. 10);</text:p>
          </text:list-item>
          <text:list-item>
            <text:number>-</text:number>
            <text:p>de motie-Straus over de tevredenheid van werkgevers over de aansluiting van opleidingen op de arbeidsmarkt (34300-VIII, nr. 11).</text:p>
          </text:list-item>
        </text:list>
        <text:p>(Zie wetgevingsoverleg van 14 oktober 2015.)</text:p>
        <text:p text:style-name="ifm_p_mt.3.38mm_ifm">De <text:span text:style-name="ifm_span_font.bold_ifm">voorzitter</text:span>:</text:p>
        <text:p>De motie-Jasper van Dijk (34300-VIII, nr. 10) is in die zin gewijzigd dat zij thans is ondertekend door de leden Jasper van Dijk en Ypma, en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onduidelijk is of de 150 miljoen extra investering van het nationale onderwijsakkoord de beloofde 3.000 banen voor jonge leraren heeft opgeleverd;</text:p>
        <text:p text:style-name="ifm_p_mt.3.38mm_ifm">overwegende dat schoolbesturen geacht worden te verantwoorden hoe ze rijksfinanciën inzetten en dat de vo-sector hiertoe reeds een aanzet heeft gedaan, maar de po-sector nog niet;</text:p>
        <text:p text:style-name="ifm_p_mt.3.38mm_ifm">verzoekt de regering, een overzicht per schoolbestuur te verschaffen waarin wordt aangegeven hoeveel banen er het afgelopen jaar zijn bijgekomen, hoe zich dat verhoudt tot het aantal leerlingen (de leerling-leraarratio) en om hoeveel banen voor jonge leraren het gaat,</text:p>
        <text:p text:style-name="ifm_p_mt.3.38mm_ifm">en gaat over tot de orde van de dag.</text:p>
        <text:p>Naar mij blijkt, wordt de indiening ervan voldoende ondersteund.</text:p>
        <text:p>Zij krijgt nr. 17, was nr. 10 (34300-VIII).</text:p>
        <text:p>In stemming komt de gewijzigde motie-Jasper van Dijk/Ypma (34300-VIII, nr. 17, was nr. 10).</text:p>
        <text:p text:style-name="ifm_p_mt.3.38mm_ifm">De <text:span text:style-name="ifm_span_font.bold_ifm">voorzitter</text:span>:</text:p>
        <text:p>Ik constateer dat de aanwezige leden van de fracties van het CDA, Klein, de Groep Kuzu/Öztürk, Houwers, 50PLUS, D66, GroenLinks, de PvdA, de PvdD en de SP voor deze gewijzigde motie hebben gestemd en de aanwezige leden van de overige fracties ertegen, zodat zij is aangenomen.</text:p>
        <text:p>In stemming komt de motie-Straus (34300-VIII, nr. 11).</text:p>
        <text:p text:style-name="ifm_p_mt.3.38mm_ifm">De <text:span text:style-name="ifm_span_font.bold_ifm">voorzitter</text:span>:</text:p>
        <text:p>Ik constateer dat de aanwezige leden van de fracties van het CDA, de VVD, Klein, de Groep Kuzu/Öztürk, Houwers, Van Vliet, 50PLUS, D66, GroenLinks, de PvdD en de SP voor deze motie hebben gestemd en de aanwezige leden van de overige fracties ertegen, zodat zij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6-15</meta:user-defined>
    <meta:user-defined meta:name="DC.title">Stemmingen moties begrotingsonderzoek OCW 201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1-20</meta:user-defined>
    <meta:user-defined meta:name="DCTERMS.W3CDTF/DCTERMS.issued">2015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VIII;10</meta:user-defined>
    <meta:user-defined meta:name="OVERHEIDop.behandeldDossier">34300-VIII;11</meta:user-defined>
    <meta:user-defined meta:name="OVERHEIDop.behandeldDossier">34300-VIII;17</meta:user-defined>
    <meta:user-defined meta:name="OVERHEID.TaxonomieBeleidsagenda/OVERHEID.category">Financiën | Begroting</meta:user-defined>
    <meta:user-defined meta:name="DCTERMS.W3CDTF/OVERHEIDop.datumVergadering">2015-10-27</meta:user-defined>
    <meta:user-defined meta:name="OVERHEIDop.handelingenItemNummer">15</meta:user-defined>
    <meta:user-defined meta:name="OVERHEIDop.publicationIssue">1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