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Brief focusonderwerp verantwoording 2015"/>
        <text:user-field-decl office:value-type="string" text:name="kamer" office:string-value="Tweede Kamer"/>
        <text:user-field-decl office:value-type="string" text:name="datum" office:string-value="15 oktober 2015"/>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Brief focusonderwerp verantwoording 2015</text:h>
        <text:p>Aan de orde is <text:span text:style-name="ifm_span_font.bold_ifm">de stemming</text:span> over <text:span text:style-name="ifm_span_font.bold_ifm">de brief van de vaste commissie voor Financiën over het focusonderwerp voor de verantwoording over het jaar 2015</text:span>. </text:p>
        <text:p text:style-name="ifm_p_mt.3.38mm_ifm">De <text:span text:style-name="ifm_span_font.bold_ifm">voorzitter</text:span>:</text:p>
        <text:p>Ik stel voor, conform het voorstel van de vaste commissie voor Financiën te besluiten en het onderwerp "Tijd voor uitvoering van de hervormingstrajecten die in het jaar 2015 van start zijn gegaan", als focusonderwerp aan te merk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5-8</meta:user-defined>
    <meta:user-defined meta:name="DC.title">Stemming Brief focusonderwerp verantwoording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1-20</meta:user-defined>
    <meta:user-defined meta:name="DCTERMS.W3CDTF/DCTERMS.issued">2015-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5-10-15</meta:user-defined>
    <meta:user-defined meta:name="OVERHEIDop.handelingenItemNummer">8</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