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Mededelingen"/>
        <text:user-field-decl office:value-type="string" text:name="kamer" office:string-value="Tweede Kamer"/>
        <text:user-field-decl office:value-type="string" text:name="datum" office:string-value="15 oktober 2015"/>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Mededelingen</text:h>
        <text:p text:style-name="ifm_p_mt.3.38mm_ifm"/>
        <text:p text:style-name="ifm_p_mt.3.38mm_ifm">De <text:span text:style-name="ifm_span_font.bold_ifm">voorzitter</text:span>:</text:p>
        <text:p>Ik deel aan de Kamer mede dat de volgende beschikkingen van de voorzitters van de Eerste en Tweede Kamer der Staten-Generaal zijn ingekomen: </text:p>
        <text:list text:style-name="lijst">
          <text:list-item>
            <text:number>-</text:number>
            <text:p>aanwijzing van het Eerste Kamerlid De Grave en de Tweede Kamerleden Arib en Ten Broeke tot lid in de Euro-Mediterrane Assemblee; </text:p>
          </text:list-item>
          <text:list-item>
            <text:number>-</text:number>
            <text:p>aanwijzing van de Eerste Kamerleden Jorritsma-Lebbink, Krikke, Oomen-Ruijten, Postema, Don, Engels, Köhler, Kok en Van de Ven en de Tweede Kamerleden Oosenbrug, Straus, De Caluwé, Maij, Van Helvert, Leenders, Servaes en Taverne tot lid en de Eerste Kamerleden Huijbregts-Schiedon, De Graaf, Van Hattem, Knapen en Schouwenaar en de Tweede Kamerleden Bouwmeester, Fokke, Van Bommel, Ten Broeke, Remco Dijkstra, Ronnes en Veldman tot plaatsvervangend lid in de Raadgevende Interparlementaire Beneluxraad; </text:p>
          </text:list-item>
          <text:list-item>
            <text:number>-</text:number>
            <text:p>aanwijzing van de Eerste Kamerleden Gerkens en Huijbregs-Schiedon en de Tweede Kamerleden Jacobi, Straus, Maij, Bosma, Duisenberg, Van der Linde en Van Meenen tot lid van de Interparlementaire Commissie van de Nederlandse Taalunie; </text:p>
          </text:list-item>
          <text:list-item>
            <text:number>-</text:number>
            <text:p>aanwijzing van de Eerste Kamerleden Jorritsma-Lebbink, Kox, Oomen-Ruijten, Schnabel en Schrijver en de Tweede Kamerleden Arib en Van 't Wout tot lid en de Eerste Kamerleden Elzinga, Markuszower, Schouwenaar en Strik en de Tweede Kamerleden Azmani, Maij en Omtzigt tot plaatsvervangend lid in de Parlementaire Vergadering van de Raad van Europa. </text:p>
          </text:list-item>
        </text:list>
        <text:p>Ik stel voor, deze beschikkingen voor kennisgeving aan te ne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5-1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1-20</meta:user-defined>
    <meta:user-defined meta:name="DCTERMS.W3CDTF/DCTERMS.issued">2015-10-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15</meta:user-defined>
    <meta:user-defined meta:name="OVERHEIDop.handelingenItemNummer">13</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