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oktober 2015"/>
        <text:user-field-decl office:value-type="string" text:name="kamercode" office:string-value="TK"/>
        <text:user-field-decl office:value-type="string" text:name="nummer" office:string-value="1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5e vergadering</text:p>
          </table:table-cell>
          <table:table-cell>
            <text:p>Donderdag 15 okto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erndsen-Jansen</text:span> </text:p>
        <text:p>Aanwezig zijn 145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ritsma, Van Gerven, Gesthuizen, Geurts, De Graaf, Grashoff, Graus, Groot, Günal-Gezer, Hachchi, Harbers, Rudmer Heerema, Pieter Heerma, Helder, Van Helvert, Hoogland, Houwers, Jacobi, Jadnanansing, Karabulut, Keijzer, Kerstens, Klaver, Van Klaveren, Klein, Klever, Knops, Kooiman, Koolmees, Koser Kaya, Krol, Kuiken, Kuzu, Van Laar, De Lange, Leenders, De Liefde, Van der Linde, Lodders, Lucas, Madlener, Maij, Marcouch, Van Meenen, Merkies, Van Miltenburg, Mohandis, Monasch, Moors, Agnes Mulder, Anne Mulder, Neppérus, Nijkerken-de Haan, Van Nispen, Omtzigt, Oosenbrug, Van Oosten, Oskam, Öztürk, Pechtold, Potters, Van Raak, Recourt, Roemer, Rog, Ronnes, Rutte, Samsom, Schouten, Schut-Welkzijn, Segers, Servaes, Siderius, Sjoerdsma, Slob, Smaling, Van der Staaij, Strau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mevrouw Hennis-Plasschaert, minister van Defensie, de heer Kamp, minister van Economische Zaken, mevrouw Mansveld, staatssecretaris van Infrastructuur en Milieu, en de heer Van der Steur, minister van Veiligheid en Justitie. </text:p>
        <text:p text:style-name="ifm_p_mt.3.38mm_ifm">De <text:span text:style-name="ifm_span_font.bold_ifm">voorzitter</text:span>:</text:p>
        <text:p>Ik heet de leden van harte welkom. Ik heet de minister van harte welkom, alsmede degenen die belangstelling hebben voor dit algemeen overleg, op de publieke tribune dan wel t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1-20</meta:user-defined>
    <meta:user-defined meta:name="DCTERMS.W3CDTF/DCTERMS.issued">2015-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5</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