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Extra regeling van werkzaamheden"/>
        <text:user-field-decl office:value-type="string" text:name="kamer" office:string-value="Tweede Kamer"/>
        <text:user-field-decl office:value-type="string" text:name="datum" office:string-value="14 oktober 2015"/>
        <text:user-field-decl office:value-type="string" text:name="kamercode" office:string-value="TK"/>
        <text:user-field-decl office:value-type="string" text:name="nummer" office:string-value="1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Extra regeling van werkzaamheden</text:h>
        <text:p text:style-name="ifm_p_mt.3.38mm_ifm"/>
        <text:p text:style-name="ifm_p_mt.3.38mm_ifm">De <text:span text:style-name="ifm_span_font.bold_ifm">voorzitter</text:span>:</text:p>
        <text:p>Ik stel voor om toestemming te verlenen tot het houden van een wetgevingsoverleg, vandaag nog te houden, over de Wijziging van de Algemene wet erkenning EG-beroepskwalificaties in verband met de implementatie van de Richtlijn betreffende de erkenning van beroepskwalificaties en de IMI-verordening (34272). Ter toelichting geef ik u mee dat dit wetsvoorstel vanavond op de plenaire agenda staat en dat alle woordvoerders akkoord zijn gegaan met het in plaats daarvan behandelen van het wetsvoorstel in een wetgevingsoverleg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4-6</meta:user-defined>
    <meta:user-defined meta:name="DC.title">Extra 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5-11-19</meta:user-defined>
    <meta:user-defined meta:name="DCTERMS.W3CDTF/DCTERMS.issued">2015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14</meta:user-defined>
    <meta:user-defined meta:name="OVERHEIDop.handelingenItemNummer">6</meta:user-defined>
    <meta:user-defined meta:name="OVERHEIDop.publicationIssue">1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