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3 oktober 2015, de haar door de Tweede Kamer der Staten-Generaal toegezonden voorstellen van (Rijks)wet gedrukt onder de nummers 34039, 34069, 34160 en 34196 heeft aangenomen. </text:p>
        <text:p>De Voorzitter stelt voor deze brieven voor kennisgeving aan te nemen. </text:p>
        <text:h text:outline-level="3" text:style-name="title.kop">
          Brieven regering:
        </text:h>
        <text:p>Indische Kwestie - 20454-113 </text:p>
        <text:p text:style-name="ifm_p_mt.3.38mm_ifm">staatssecretaris van Volksgezondheid, Welzijn en Sport, M.J. van Rijn - 12 oktober 2015 </text:p>
        <text:p text:style-name="ifm_p_mt.3.38mm_ifm">Rondgezonden en gepubliceerd. </text:p>
        <text:p>Geannoteerde agenda Raad Buitenlandse Zaken Ontwikkelingssamenwerking van 26 oktober 2015 - 21501-04-175 </text:p>
        <text:p text:style-name="ifm_p_mt.3.38mm_ifm">minister voor Buitenlandse Handel en Ontwikkelingssamenwerking, E.M.J. Ploumen - 09 oktober 2015 </text:p>
        <text:p text:style-name="ifm_p_mt.3.38mm_ifm">Rondgezonden en gepubliceerd. </text:p>
        <text:p>Oprichting Nederlands Investeringsagentschap - 22112-2008 </text:p>
        <text:p text:style-name="ifm_p_mt.3.38mm_ifm">minister van Economische Zaken, H.G.J. Kamp - 09 oktober 2015 </text:p>
        <text:p text:style-name="ifm_p_mt.3.38mm_ifm">Rondgezonden en gepubliceerd. </text:p>
        <text:p>Beëindiging van het gebruik maken van de PI Tilburg door België - 24587-624 </text:p>
        <text:p text:style-name="ifm_p_mt.3.38mm_ifm">staatssecretaris van Veiligheid en Justitie, K.H.D.M. Dijkhoff - 12 oktober 2015 </text:p>
        <text:p text:style-name="ifm_p_mt.3.38mm_ifm">Rondgezonden en gepubliceerd. </text:p>
        <text:p>Aanbieding van het rapport onafhankelijke medische beoordeling bij arbeidsongevallen en beroepsziekten - 25883-262 </text:p>
        <text:p text:style-name="ifm_p_mt.3.38mm_ifm">minister van Sociale Zaken en Werkgelegenheid, L.F. Asscher - 12 oktober 2015 </text:p>
        <text:p text:style-name="ifm_p_mt.3.38mm_ifm">Rondgezonden en gepubliceerd. </text:p>
        <text:p>Vijftiende jaarrapportage van het helikopterproject NH-90 - 25928-72 </text:p>
        <text:p text:style-name="ifm_p_mt.3.38mm_ifm">minister van Defensie, J.A. Hennis-Plasschaert - 12 oktober 2015 </text:p>
        <text:p text:style-name="ifm_p_mt.3.38mm_ifm">Rondgezonden en gepubliceerd. </text:p>
        <text:p>Toezegging, gedaan tijdens het algemeen overleg van 23 september 2015 over WW-daglonen - 26448-542 </text:p>
        <text:p text:style-name="ifm_p_mt.3.38mm_ifm">minister van Sociale Zaken en Werkgelegenheid, L.F. Asscher - 12 oktober 2015 </text:p>
        <text:p text:style-name="ifm_p_mt.3.38mm_ifm">Rondgezonden en gepubliceerd. </text:p>
        <text:p>Ontwerpregeling beheer verpakkingen - 28694-131 </text:p>
        <text:p text:style-name="ifm_p_mt.3.38mm_ifm">staatssecretaris van Infrastructuur en Milieu, W.J. Mansveld - 09 oktober 2015 </text:p>
        <text:p text:style-name="ifm_p_mt.3.38mm_ifm">Rondgezonden en gepubliceerd. </text:p>
        <text:p>Voortgangsrapportage Adolescentenstrafrecht - 28741-27 </text:p>
        <text:p text:style-name="ifm_p_mt.3.38mm_ifm">minister van Veiligheid en Justitie, G.A. van der Steur - 12 oktober 2015 </text:p>
        <text:p text:style-name="ifm_p_mt.3.38mm_ifm">Rondgezonden en gepubliceerd. </text:p>
        <text:p>Beoordeling zorg basispakket Zvw - 29689-660 </text:p>
        <text:p text:style-name="ifm_p_mt.3.38mm_ifm">minister van Volksgezondheid, Welzijn en Sport, E.I. Schippers - 09 oktober 2015 </text:p>
        <text:p text:style-name="ifm_p_mt.3.38mm_ifm">Rondgezonden en gepubliceerd. </text:p>
        <text:p>Ontwerpbesluit experimenten flexibel hoger onderwijs - 31288-490 </text:p>
        <text:p text:style-name="ifm_p_mt.3.38mm_ifm">minister van Onderwijs, Cultuur en Wetenschap, M. Bussemaker - 12 oktober 2015 </text:p>
        <text:p text:style-name="ifm_p_mt.3.38mm_ifm">Rondgezonden en gepubliceerd. </text:p>
        <text:p>Ontwerpbesluit experiment vraagfinanciering hoger onderwijs - 31288-491 </text:p>
        <text:p text:style-name="ifm_p_mt.3.38mm_ifm">minister van Onderwijs, Cultuur en Wetenschap, M. Bussemaker - 12 oktober 2015 </text:p>
        <text:p text:style-name="ifm_p_mt.3.38mm_ifm">Rondgezonden en gepubliceerd. </text:p>
        <text:p>Aanbieding van het ontwerpbesluit tot wijziging van het Inrichtingsbesluit WVO in verband met aanpassing van de indicatoren voor de beoordeling van leerresultaten - 31289-263 </text:p>
        <text:p text:style-name="ifm_p_mt.3.38mm_ifm">staatssecretaris van Onderwijs, Cultuur en Wetenschap, S. Dekker - 12 oktober 2015 </text:p>
        <text:p text:style-name="ifm_p_mt.3.38mm_ifm">Rondgezonden en gepubliceerd. </text:p>
        <text:p>Hoofdlijnenakkoord over de waterzuivering in de glastuinbouw - 32627-20 </text:p>
        <text:p text:style-name="ifm_p_mt.3.38mm_ifm">staatssecretaris van Infrastructuur en Milieu, W.J. Mansveld - 12 oktober 2015 </text:p>
        <text:p text:style-name="ifm_p_mt.3.38mm_ifm">Rondgezonden en gepubliceerd. </text:p>
        <text:p>Instandhouding grote faciliteiten bij TO2-instellingen - 32637-204 </text:p>
        <text:p text:style-name="ifm_p_mt.3.38mm_ifm">minister van Economische Zaken, H.G.J. Kamp - 12 oktober 2015 </text:p>
        <text:p text:style-name="ifm_p_mt.3.38mm_ifm">Rondgezonden en gepubliceerd. </text:p>
        <text:p>Reactie op verzoek commissie over de situatie rondom gaswinning bij Saaksum - 33529-202 </text:p>
        <text:p text:style-name="ifm_p_mt.3.38mm_ifm">minister van Economische Zaken, H.G.J. Kamp - 12 oktober 2015 </text:p>
        <text:p text:style-name="ifm_p_mt.3.38mm_ifm">Rondgezonden en gepubliceerd. </text:p>
        <text:p>Inclusieve ontwikkeling in de Nederlandse programma's voor Buitenlandse Handel en Ontwikkelingssamenwerking - 33625-182 </text:p>
        <text:p text:style-name="ifm_p_mt.3.38mm_ifm">minister voor Buitenlandse Handel en Ontwikkelingssamenwerking, E.M.J. Ploumen - 28 september 2015 </text:p>
        <text:p text:style-name="ifm_p_mt.3.38mm_ifm">Rondgezonden en gepubliceerd. </text:p>
        <text:p>Toezeggingen gedaan tijdens debat van de wetsvoorstellen goedkeuring en uitvoering van de op 10 en 11 juni 2010 te Kampala aanvaarde wijzigingen van het Statuut van Rome inzake het Internationaal Strafhof (Trb. 2011, 73) - 33865-(R2024)-8 </text:p>
        <text:p text:style-name="ifm_p_mt.3.38mm_ifm">minister van Veiligheid en Justitie, G.A. van der Steur - 09 oktober 2015 </text:p>
        <text:p text:style-name="ifm_p_mt.3.38mm_ifm">Rondgezonden en gepubliceerd. </text:p>
        <text:p>Vormgeving vervolging en berechting MH17 - 33997-52 </text:p>
        <text:p text:style-name="ifm_p_mt.3.38mm_ifm">minister van Veiligheid en Justitie, G.A. van der Steur - 12 oktober 2015 </text:p>
        <text:p text:style-name="ifm_p_mt.3.38mm_ifm">Rondgezonden en gepubliceerd. </text:p>
        <text:p>Toezeggingen inzake de postmobiel en aansprakelijkheid van aangetekende brieven - 34024-32 </text:p>
        <text:p text:style-name="ifm_p_mt.3.38mm_ifm">minister van Economische Zaken, H.G.J. Kamp - 12 oktober 2015 </text:p>
        <text:p text:style-name="ifm_p_mt.3.38mm_ifm">Rondgezonden en gepubliceerd. </text:p>
        <text:p>Evaluatie uitwerking nieuwe staatkundige structuur Bonaire, Sint Eustatius en Saba - 34300-IV-23 </text:p>
        <text:p text:style-name="ifm_p_mt.3.38mm_ifm">minister van Binnenlandse Zaken en Koninkrijksrelaties, R.H.A. Plasterk - 12 oktober 2015 </text:p>
        <text:p text:style-name="ifm_p_mt.3.38mm_ifm">Rondgezonden en gepubliceerd. </text:p>
        <text:p>Correctie van het antwoord op vraag 235 van het verslag houdende een lijst van vragen en antwoorden, deel Economie en Innovatie - 34300-XIII-16 </text:p>
        <text:p text:style-name="ifm_p_mt.3.38mm_ifm">minister van Economische Zaken, H.G.J. Kamp - 12 oktober 2015 </text:p>
        <text:p text:style-name="ifm_p_mt.3.38mm_ifm">Rondgezonden en gepubliceerd. </text:p>
        <text:p>Voornemen tot oprichting van een holding naar aanleiding van fusie Nederlandse Staatsloterij en De Lotto - 34315-1 </text:p>
        <text:p text:style-name="ifm_p_mt.3.38mm_ifm">staatssecretaris van Financiën, E.D. Wiebes - 09 oktober 2015 </text:p>
        <text:p text:style-name="ifm_p_mt.3.38mm_ifm">Rondgezonden en gepubliceerd. </text:p>
        <text:p>De volgende brieven: </text:p>
        <text:p>Reactie op verzoek van de vaste commissie voor Veiligheid en Justitie inzake werkbezoek aan Marokko inzake terrorismebestrijding - 2015Z18236 </text:p>
        <text:p text:style-name="ifm_p_mt.3.38mm_ifm">minister van Buitenlandse Zaken, A.G. Koenders - 06 oktober 2015 </text:p>
        <text:p text:style-name="ifm_p_mt.3.38mm_ifm">Doorzenden aan de betrokken commissie(s). </text:p>
        <text:p>Toestemming voor deelname van ambtenaar aan bijzondere procedure over Clingendael-rapport 'Multi-year Defence Agreements: a Model for Modern Defence? - 2015Z18263 </text:p>
        <text:p text:style-name="ifm_p_mt.3.38mm_ifm">minister van Defensie, J.A. Hennis-Plasschaert - 06 oktober 2015 </text:p>
        <text:p text:style-name="ifm_p_mt.3.38mm_ifm">Doorzenden aan de betrokken commissie(s). </text:p>
        <text:p>Afschrift brief aan Gemeente Noordoostpolder over verzoek om opsporingsvergunning niet te verlengen - 2015Z18716 </text:p>
        <text:p text:style-name="ifm_p_mt.3.38mm_ifm">minister van Economische Zaken, H.G.J. Kamp - 09 oktober 2015 </text:p>
        <text:p text:style-name="ifm_p_mt.3.38mm_ifm">Doorzenden aan de betrokken commissie(s). </text:p>
        <text:p>Afschrift van het antwoord op de brief van Natuurboerderij Hoeve Stein met betrekking tot fosfaatrechten - 2015Z18725 </text:p>
        <text:p text:style-name="ifm_p_mt.3.38mm_ifm">staatssecretaris van Economische Zaken, S.A.M. Dijksma - 09 oktober 2015 </text:p>
        <text:p text:style-name="ifm_p_mt.3.38mm_ifm">Doorzenden aan de betrokken commissie(s). </text:p>
        <text:p>Toestemming voor deelname aan een technische briefing over vastgoed - 2015Z18833 </text:p>
        <text:p text:style-name="ifm_p_mt.3.38mm_ifm">minister van Defensie, J.A. Hennis-Plasschaert - 12 oktober 2015 </text:p>
        <text:p text:style-name="ifm_p_mt.3.38mm_ifm">Doorzenden aan de betrokken commissie(s). </text:p>
        <text:p>Toestemming deelname technische briefing inzake Nederlands EU-Voorzitterschap op 5 november 2015 - 2015Z18843 </text:p>
        <text:p text:style-name="ifm_p_mt.3.38mm_ifm">minister van Defensie, J.A. Hennis-Plasschaert - 12 oktober 2015 </text:p>
        <text:p text:style-name="ifm_p_mt.3.38mm_ifm">Doorzenden aan de betrokken commissie(s). </text:p>
        <text:h text:outline-level="3" text:style-name="title.kop">
          Brief van lid/fractie/commissie:
        </text:h>
        <text:p>Brief van de vaste commissie voor Financiën over evaluatie begrotingscyclus 2014 en focusonderwerp verantwoording 2015 - 31865-71 </text:p>
        <text:p text:style-name="ifm_p_mt.3.38mm_ifm">voorzitter van de vaste commissie voor Financiën, P.J. Duisenberg (VVD) - 12 oktober 2015 </text:p>
        <text:p text:style-name="ifm_p_mt.3.38mm_ifm">Rondgezonden en gepubliceerd. </text:p>
        <text:p>Een brief van de heer H. Essers getiteld: "Nepparlement". Deze brief is ter inzage gelegd voor alle leden op de Griff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4</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