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Fokbeleid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Fokbeleid</text:h>
        <text:p>Aan de orde zijn <text:span text:style-name="ifm_span_font.bold_ifm">de stemmingen over moties</text:span>, ingediend bij het <text:span text:style-name="ifm_span_font.bold_ifm">VSO Fokbeleid</text:span>, </text:p>
        <text:p>te weten: </text:p>
        <text:list text:style-name="lijst">
          <text:list-item>
            <text:number>-</text:number>
            <text:p>de motie-Ouwehand over het oplossen van het capaciteitsprobleem van de NVWA (28286, nr. 840); </text:p>
          </text:list-item>
          <text:list-item>
            <text:number>-</text:number>
            <text:p>de motie-Ouwehand over een importverbod van gekloonde huisdieren (28286, nr. 841); </text:p>
          </text:list-item>
          <text:list-item>
            <text:number>-</text:number>
            <text:p>de motie-Bashir over het voorschrijven van outcross bij huisdieren met veel erfelijke aandoeningen (28286, nr. 842); </text:p>
          </text:list-item>
          <text:list-item>
            <text:number>-</text:number>
            <text:p>de motie-Bashir over een verbod op het voorschrijven van ziekmakende uiterlijke kenmerken door rasverenigingen (28286, nr. 843). </text:p>
          </text:list-item>
        </text:list>
        <text:p>(Zie vergadering van 6 oktober 2015.) </text:p>
        <text:p>In stemming komt de motie-Ouwehand (28286, nr. 840). </text:p>
        <text:p text:style-name="ifm_p_mt.3.38mm_ifm">De <text:span text:style-name="ifm_span_font.bold_ifm">voorzitter</text:span>:</text:p>
        <text:p>Ik constateer dat de aanwezige leden van de fracties van de PVV, Klein, de Groep Kuzu/Öztürk, 50PLUS, D66, GroenLinks, de PvdD en de SP voor deze motie hebben gestemd en de aanwezige leden van de overige fracties ertegen, zodat zij is verworpen. </text:p>
        <text:p>In stemming komt de motie-Ouwehand (28286, nr. 841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D66, GroenLinks, de PvdA, de PvdD en de SP voor deze motie hebben gestemd en de aanwezige leden van de overige fracties ertegen, zodat zij is aangenomen. </text:p>
        <text:p>Mag ik de leden verzoeken om iets minder te praten? </text:p>
        <text:p>In stemming komt de motie-Bashir (28286, nr. 842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Bashir (28286, nr. 843). </text:p>
        <text:p text:style-name="ifm_p_mt.3.38mm_ifm">De <text:span text:style-name="ifm_span_font.bold_ifm">voorzitter</text:span>:</text:p>
        <text:p>Ik constateer dat de aanwezige leden van de fracties van de Groep Bontes/Van Klavere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9</meta:user-defined>
    <meta:user-defined meta:name="DC.title">Stemmingen moties Fok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840</meta:user-defined>
    <meta:user-defined meta:name="OVERHEIDop.behandeldDossier">28286;841</meta:user-defined>
    <meta:user-defined meta:name="OVERHEIDop.behandeldDossier">28286;842</meta:user-defined>
    <meta:user-defined meta:name="OVERHEIDop.behandeldDossier">28286;843</meta:user-defined>
    <meta:user-defined meta:name="OVERHEID.TaxonomieBeleidsagenda/OVERHEID.category">Landbouw | Dieren</meta:user-defined>
    <meta:user-defined meta:name="DCTERMS.W3CDTF/OVERHEIDop.datumVergadering">2015-10-13</meta:user-defined>
    <meta:user-defined meta:name="OVERHEIDop.handelingenItemNummer">9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