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Publieke mediadienst"/>
        <text:user-field-decl office:value-type="string" text:name="kamer" office:string-value="Tweede Kamer"/>
        <text:user-field-decl office:value-type="string" text:name="datum" office:string-value="13 oktober 2015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Publieke mediadienst</text:h>
        <text:p>Aan de orde zijn <text:span text:style-name="ifm_span_font.bold_ifm">de stemmingen over moties</text:span>, ingediend bij de behandeling van het wetsvoorstel <text:span text:style-name="ifm_span_font.bold_ifm">Wijziging van de Mediawet 2008 in verband met het toekomstbestendig maken van de publieke mediadienst</text:span>, </text:p>
        <text:p>te weten: </text:p>
        <text:list text:style-name="lijst">
          <text:list-item>
            <text:number>-</text:number>
            <text:p>de motie-Segers/Pieter Heerma over een leidende rol van de NPO en de omroepen ten opzichte van de buitenproducent (34264, nr. 30); </text:p>
          </text:list-item>
          <text:list-item>
            <text:number>-</text:number>
            <text:p>de motie-Segers/Bisschop over levensbeschouwelijk media-aanbod integraal onderdeel uit laten maken van de publieke mediaopdracht (34264, nr. 31). </text:p>
          </text:list-item>
        </text:list>
        <text:p>(Zie vergadering van 8 oktober 2015.) </text:p>
        <text:p text:style-name="ifm_p_mt.3.38mm_ifm">De <text:span text:style-name="ifm_span_font.bold_ifm">voorzitter</text:span>:</text:p>
        <text:p>De heer Segers heeft verzocht om eerst te stemmen over zijn moties op de stukken nrs. 30 en 31 alvorens te stemmen over het wetsvoorstel. </text:p>
        <text:p>In stemming komt de motie-Segers/Pieter Heerma (34264, nr. 30). </text:p>
        <text:p text:style-name="ifm_p_mt.3.38mm_ifm">De <text:span text:style-name="ifm_span_font.bold_ifm">voorzitter</text:span>:</text:p>
        <text:p>Ik constateer dat de aanwezige leden van de fracties van het CDA, de ChristenUnie, de SGP, de VVD, de Groep Kuzu/Öztürk, Houwers, Van Vliet, 50PLUS, de PvdA, de PvdD en de SP voor deze motie hebben gestemd en de aanwezige leden van de overige fracties ertegen, zodat zij is aangenomen. </text:p>
        <text:p>In stemming komt de motie-Segers/Bisschop (34264, nr. 31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D66, GroenLinks, de PvdA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3-21</meta:user-defined>
    <meta:user-defined meta:name="DC.title">Stemmingen moties Publieke media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3</meta:user-defined>
    <meta:user-defined meta:name="DCTERMS.W3CDTF/DCTERMS.issued">2015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64;30</meta:user-defined>
    <meta:user-defined meta:name="OVERHEIDop.behandeldDossier">34264;31</meta:user-defined>
    <meta:user-defined meta:name="OVERHEID.TaxonomieBeleidsagenda/OVERHEID.category">Cultuur en recreatie | Media</meta:user-defined>
    <meta:user-defined meta:name="DCTERMS.W3CDTF/OVERHEIDop.datumVergadering">2015-10-13</meta:user-defined>
    <meta:user-defined meta:name="OVERHEIDop.handelingenItemNummer">21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