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motie Autobrief II"/>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motie Autobrief II</text:h>
        <text:p>Aan de orde is <text:span text:style-name="ifm_span_font.bold_ifm">de stemming over een aangehouden motie</text:span>, ingediend bij het <text:span text:style-name="ifm_span_font.bold_ifm">VAO Autobrief II</text:span>,</text:p>
        <text:p>te weten:</text:p>
        <text:list text:style-name="lijst">
          <text:list-item>
            <text:number>-</text:number>
            <text:p>de motie-Grashoff/Van Tongeren over Volkswagen uitsluiten van aanbestedingen hangende het Europese onderzoek (32800, nr. 35).</text:p>
          </text:list-item>
        </text:list>
        <text:p>(Zie vergadering van 30 september 2015.)</text:p>
        <text:p text:style-name="ifm_p_mt.3.38mm_ifm">De <text:span text:style-name="ifm_span_font.bold_ifm">voorzitter</text:span>:</text:p>
        <text:p>De motie-Grashoff/Van Tongeren (32800, nr. 3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lkswagen AG de testresultaten van zijn dieselvoertuigen bewust heeft gemanipuleerd en deze softwarefraude heeft toegegeven;</text:p>
        <text:p text:style-name="ifm_p_mt.3.38mm_ifm">overwegende dat de Aanbestedingswet 2012 de mogelijkheid biedt om deelname aan aanbestedingen in dit soort gevallen uit te sluiten, aangezien sprake is van een oneerlijk concurrentievoordeel;</text:p>
        <text:p text:style-name="ifm_p_mt.3.38mm_ifm">verzoekt de regering om Volkswagen AG, en eventuele andere autofabrikanten die dit betreft, voorlopig uit te sluiten van aanbestedingen, en bestellingen van voertuigen van Volkswagen AG op te schorten hangende het onderzoek vanuit Europa,</text:p>
        <text:p text:style-name="ifm_p_mt.3.38mm_ifm">en gaat over tot de orde van de dag.</text:p>
        <text:p>Naar mij blijkt, wordt de indiening ervan voldoende ondersteund.</text:p>
        <text:p>Zij krijgt nr. 40, was nr. 35 (32800).</text:p>
        <text:p>Ik stel vast dat wij hier nu over kunnen stemmen.</text:p>
        <text:p>In stemming komt de gewijzigde motie-Grashoff/Van Tongeren (32800, nr. 40, was nr. 35).</text:p>
        <text:p text:style-name="ifm_p_mt.3.38mm_ifm">De <text:span text:style-name="ifm_span_font.bold_ifm">voorzitter</text:span>:</text:p>
        <text:p>Ik constateer dat de aanwezige leden van de fracties van de Groep Kuzu/Öztürk, D66, GroenLinks en de PvdD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14</meta:user-defined>
    <meta:user-defined meta:name="DC.title">Stemming motie Autobrief I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0;35</meta:user-defined>
    <meta:user-defined meta:name="OVERHEIDop.behandeldDossier">32800;40</meta:user-defined>
    <meta:user-defined meta:name="OVERHEID.TaxonomieBeleidsagenda/OVERHEID.category">Financiën | Belasting</meta:user-defined>
    <meta:user-defined meta:name="DCTERMS.W3CDTF/OVERHEIDop.datumVergadering">2015-10-13</meta:user-defined>
    <meta:user-defined meta:name="OVERHEIDop.handelingenItemNummer">14</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