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3"/>
        <text:user-field-decl office:value-type="string" text:name="OVERHEIDop.titel" office:string-value="Stemming brief Veilige landen van oorsprong"/>
        <text:user-field-decl office:value-type="string" text:name="kamer" office:string-value="Tweede Kamer"/>
        <text:user-field-decl office:value-type="string" text:name="datum" office:string-value="13 oktober 2015"/>
        <text:user-field-decl office:value-type="string" text:name="kamercode" office:string-value="TK"/>
        <text:user-field-decl office:value-type="string" text:name="nummer" office:string-value="1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3<text:line-break/>Stemming brief Veilige landen van oorsprong</text:h>
        <text:p>Aan de orde is <text:span text:style-name="ifm_span_font.bold_ifm">de stemming</text:span> in verband met de <text:span text:style-name="ifm_span_font.bold_ifm">brief van de vaste commissie voor Europese Zaken inzake de beëindiging van het parlementair behandelvoorbehoud zoals vastgelegd bij de EU-voorstellen: Verordening Europese lijst van veilige landen van oorsprong (COM (2015) 452) en Verordening Permanent herplaatsingsmechanisme in crisissituaties (COM (2015) 450)(34299, nr. 2)</text:span>. </text:p>
        <text:p text:style-name="ifm_p_mt.3.38mm_ifm">De <text:span text:style-name="ifm_span_font.bold_ifm">voorzitter</text:span>:</text:p>
        <text:p>Ik stel voor, conform het advies van de vaste commissie voor Europese Zaken te besluiten en het parlementair behandelvoorbehoud bij beide voorstellen formeel te beëindigen. </text:p>
        <text:p>Daartoe wordt beslot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3-13</meta:user-defined>
    <meta:user-defined meta:name="DC.title">Stemming brief Veilige landen van oorspro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10-23</meta:user-defined>
    <meta:user-defined meta:name="DCTERMS.W3CDTF/DCTERMS.issued">2015-10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DCTERMS.W3CDTF/OVERHEIDop.datumVergadering">2015-10-13</meta:user-defined>
    <meta:user-defined meta:name="OVERHEIDop.handelingenItemNummer">13</meta:user-defined>
    <meta:user-defined meta:name="OVERHEIDop.publicationIssue">13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