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RBZ/Handel"/>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RBZ/Handel</text:h>
        <text:p>Aan de orde zijn <text:span text:style-name="ifm_span_font.bold_ifm">de stemmingen over moties</text:span>, ingediend bij het debat over <text:span text:style-name="ifm_span_font.bold_ifm">RBZ/Handel</text:span>,</text:p>
        <text:p>te weten:</text:p>
        <text:list text:style-name="lijst">
          <text:list-item>
            <text:number>-</text:number>
            <text:p>de motie-Jasper van Dijk over pleiten voor het stopzetten van de onderhandelingen over TTIP (21501-02, nr. 1656);</text:p>
          </text:list-item>
          <text:list-item>
            <text:number>-</text:number>
            <text:p>de motie-Jasper van Dijk over niet akkoord gaan met de voorlopige toepassing van CETA (21501-02, nr. 1657);</text:p>
          </text:list-item>
          <text:list-item>
            <text:number>-</text:number>
            <text:p>de motie-Thieme/Bruins over een aantal hoofdstukken uitsluiten van voorlopige inwerkingtreding (21501-02, nr. 1658);</text:p>
          </text:list-item>
          <text:list-item>
            <text:number>-</text:number>
            <text:p>de motie-Thieme over aandringen op een opschorting in de onderhandelingen over TiSA (21501-02, nr. 1659);</text:p>
          </text:list-item>
          <text:list-item>
            <text:number>-</text:number>
            <text:p>de motie-Grashoff/Jasper van Dijk over verzet tegen de ondertekening van CETA (21501-02, nr. 1660);</text:p>
          </text:list-item>
          <text:list-item>
            <text:number>-</text:number>
            <text:p>de motie-Dijkgraaf c.s. over duidelijkheid of en op welke wijze delen van de landbouw gecompenseerd worden voor de nadelen van invoering van CETA (21501-02, nr. 1661).</text:p>
          </text:list-item>
        </text:list>
        <text:p>(Zie vergadering van heden.)</text:p>
        <text:p text:style-name="ifm_p_mt.3.38mm_ifm">De <text:span text:style-name="ifm_span_font.bold_ifm">voorzitter</text:span>:</text:p>
        <text:p>De motie-Jasper van Dijk (21501-02, nr. 1656) is in die zin gewijzigd en nader gewijzigd dat zij thans is ondertekend door het lid Jasper van Dijk,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Buitenlandse Handel en Ontwikkelingssamenwerking pleit voor een "reset" van de onderhandelingen over vrijhandelsverdragen, omdat deze veel "opener, transparanter en democratischer" moeten worden;</text:p>
        <text:p text:style-name="ifm_p_mt.3.38mm_ifm">voorts constaterende dat de Duitse vicekanselier Gabriel stelt dat de onderhandelingen over TTIP mislukt zijn en dat de Franse staatssecretaris Fekl wil stoppen met de onderhandelingen over TTIP;</text:p>
        <text:p text:style-name="ifm_p_mt.3.38mm_ifm">van mening dat verder onderhandelen op deze manier weinig zinvol is;</text:p>
        <text:p text:style-name="ifm_p_mt.3.38mm_ifm">verzoekt de regering, in Brussel te pleiten voor het stopzetten van de onderhandelingen over TTIP,</text:p>
        <text:p text:style-name="ifm_p_mt.3.38mm_ifm">en gaat over tot de orde van de dag.</text:p>
        <text:p>Naar mij blijkt, wordt de indiening ervan voldoende ondersteund.</text:p>
        <text:p>Zij krijgt nr. 1663, was nr. 1656 (21501-02).</text:p>
        <text:p text:style-name="ifm_p_mt.3.38mm_ifm">De <text:span text:style-name="ifm_span_font.bold_ifm">voorzitter</text:span>:</text:p>
        <text:p>De motie-Jasper van Dijk (21501-02, nr. 1657) is in die zin gewijzigd dat zij thans is ondertekend door de leden Jasper van Dijk en Grashoff. Naar mij blijkt, wordt de indiening ervan voldoende ondersteund.</text:p>
        <text:p>Zij krijgt nr. 1664, was nr. 1657 (21501-02).</text:p>
        <text:p text:style-name="ifm_p_mt.3.38mm_ifm">De <text:span text:style-name="ifm_span_font.bold_ifm">voorzitter</text:span>:</text:p>
        <text:p>De motie-Dijkgraaf c.s. (21501-02, nr. 16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zorgen dat er duidelijkheid is of en op welke wijze delen van de landbouw structureel en gericht gecompenseerd worden voor de nadelen die ze van invoering van CETA ondervinden en of daar voldoende draagvlak voor is voordat het debat over ratificatie gehouden wordt</text:p>
        <text:p text:style-name="ifm_p_mt.3.38mm_ifm">en gaat over tot de orde van de dag.</text:p>
        <text:p>Naar mij blijkt, wordt de indiening ervan voldoende ondersteund.</text:p>
        <text:p>Zij krijgt nr. 1665, was nr. 1661 (21501-02).</text:p>
        <text:p>Ik stel vast dat wij nu over deze gewijzigde moties kunnen stemmen.</text:p>
        <text:p>In stemming komt de nader gewijzigde motie-Jasper van Dijk (21501-02, nr. 1663, was nr. 1656).</text:p>
        <text:p text:style-name="ifm_p_mt.3.38mm_ifm">De <text:span text:style-name="ifm_span_font.bold_ifm">voorzitter</text:span>:</text:p>
        <text:p>Ik constateer dat de aanwezige leden van de fracties van de SP, de PvdD, GroenLinks, 50PLUS, de Groep Kuzu/Öztürk, de ChristenUnie, de Groep Bontes/Van Klaveren en de PVV voor deze gewijzigde motie hebben gestemd en de aanwezige leden van de fracties van de PvdA, D66, Van Vliet, Klein, de VVD, de SGP en het CDA ertegen, zodat zij is verworpen.</text:p>
        <text:p>In stemming komt de gewijzigde motie-Jasper van Dijk/Grashoff (21501-02, nr. 1664, was nr. 1657).</text:p>
        <text:p text:style-name="ifm_p_mt.3.38mm_ifm">De <text:span text:style-name="ifm_span_font.bold_ifm">voorzitter</text:span>:</text:p>
        <text:p>Ik constateer dat de aanwezige leden van de fracties van de SP, de PvdD, GroenLinks, 50PLUS, Klein, de Groep Kuzu/Öztürk, de SGP, de ChristenUnie, de Groep Bontes/Van Klaveren en de PVV voor deze gewijzigde motie hebben gestemd en de aanwezige leden van de fracties van de PvdA, D66, Van Vliet, de VVD en het CDA ertegen, zodat zij is verworpen.</text:p>
        <text:p>In stemming komt de motie-Thieme/Bruins (21501-02, nr. 1658).</text:p>
        <text:p text:style-name="ifm_p_mt.3.38mm_ifm">De <text:span text:style-name="ifm_span_font.bold_ifm">voorzitter</text:span>:</text:p>
        <text:p>Ik constateer dat de aanwezige leden van de fracties van de SP, de PvdD, GroenLinks, 50PLUS, Klein, de Groep Kuzu/Öztürk, de SGP, de ChristenUnie, de Groep Bontes/Van Klaveren en de PVV voor deze motie hebben gestemd en de aanwezige leden van de fracties van de PvdA, D66, Van Vliet, de VVD en het CDA ertegen, zodat zij is verworpen.</text:p>
        <text:p>In stemming komt de motie-Thieme (21501-02, nr. 1659).</text:p>
        <text:p text:style-name="ifm_p_mt.3.38mm_ifm">De <text:span text:style-name="ifm_span_font.bold_ifm">voorzitter</text:span>:</text:p>
        <text:p>Ik constateer dat de aanwezige leden van de fracties van de SP, de PvdD, GroenLinks, 50PLUS, de Groep Kuzu/Öztürk, de SGP, de ChristenUnie, de Groep Bontes/Van Klaveren en de PVV voor deze motie hebben gestemd en de aanwezige leden van de fracties van de PvdA, D66, Van Vliet, Klein, de VVD en het CDA ertegen, zodat zij is verworpen.</text:p>
        <text:p>In stemming komt de motie-Grashoff/Jasper van Dijk (21501-02, nr. 1660).</text:p>
        <text:p text:style-name="ifm_p_mt.3.38mm_ifm">De <text:span text:style-name="ifm_span_font.bold_ifm">voorzitter</text:span>:</text:p>
        <text:p>Ik constateer dat de aanwezige leden van de fracties van de SP, de PvdD, GroenLinks, 50PLUS, de Groep Kuzu/Öztürk, de SGP, de ChristenUnie, de Groep Bontes/Van Klaveren en de PVV voor deze motie hebben gestemd en de aanwezige leden van de fracties van de PvdA, D66, Van Vliet, Klein, de VVD en het CDA ertegen, zodat zij is verworpen.</text:p>
        <text:p>In stemming komt de gewijzigde motie-Dijkgraaf c.s. (21501-02, nr. 1665, was nr. 1661).</text:p>
        <text:p text:style-name="ifm_p_mt.3.38mm_ifm">De <text:span text:style-name="ifm_span_font.bold_ifm">voorzitter</text:span>:</text:p>
        <text:p>Ik constateer dat de aanwezige leden van de fracties van de SP, de PvdD, GroenLinks, D66, Van Vliet, 50PLUS, Klein, de Groep Kuzu/Öztürk, de SGP, de ChristenUnie, het CDA, de Groep Bontes/Van Klaveren en de PVV voor deze gewijzigde motie hebben gestemd en de aanwezige leden van de fracties van de PvdA en de VVD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13</meta:user-defined>
    <meta:user-defined meta:name="DC.title">Stemmingen moties RBZ/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656</meta:user-defined>
    <meta:user-defined meta:name="OVERHEIDop.behandeldDossier">21501-02;1657</meta:user-defined>
    <meta:user-defined meta:name="OVERHEIDop.behandeldDossier">21501-02;1658</meta:user-defined>
    <meta:user-defined meta:name="OVERHEIDop.behandeldDossier">21501-02;1659</meta:user-defined>
    <meta:user-defined meta:name="OVERHEIDop.behandeldDossier">21501-02;1660</meta:user-defined>
    <meta:user-defined meta:name="OVERHEIDop.behandeldDossier">21501-02;1661</meta:user-defined>
    <meta:user-defined meta:name="OVERHEIDop.behandeldDossier">21501-02;1663</meta:user-defined>
    <meta:user-defined meta:name="OVERHEIDop.behandeldDossier">21501-02;1664</meta:user-defined>
    <meta:user-defined meta:name="OVERHEIDop.behandeldDossier">21501-02;1665</meta:user-defined>
    <meta:user-defined meta:name="OVERHEID.TaxonomieBeleidsagenda/OVERHEID.category">Internationaal | Europese zaken</meta:user-defined>
    <meta:user-defined meta:name="DCTERMS.W3CDTF/OVERHEIDop.datumVergadering">2016-09-15</meta:user-defined>
    <meta:user-defined meta:name="OVERHEIDop.handelingenItemNummer">13</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