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uropese top Bratislava"/>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uropese top Bratislava</text:h>
        <text:p>Aan de orde zijn <text:span text:style-name="ifm_span_font.bold_ifm">de stemmingen over moties</text:span>, ingediend bij het debat over <text:span text:style-name="ifm_span_font.bold_ifm">de informele EU-top van 16 september in Bratislava</text:span>, </text:p>
        <text:p>te weten: </text:p>
        <text:list text:style-name="lijst">
          <text:list-item>
            <text:number>-</text:number>
            <text:p>de motie-Omtzigt over voor elke vergadering de uitnodigingsbrief, de relevante stukken en de kabinetsinzet naar de Kamer (21501-20, nr. 1144); </text:p>
          </text:list-item>
          <text:list-item>
            <text:number>-</text:number>
            <text:p>de motie-Omtzigt over het terugwinnen van het vertrouwen van de burgers in de EU (21501-20, nr. 1145); </text:p>
          </text:list-item>
          <text:list-item>
            <text:number>-</text:number>
            <text:p>de motie-Van Bommel over zich uitspreken tegen een Europese minister van Buitenlandse Zaken (21501-20, nr. 1146); </text:p>
          </text:list-item>
          <text:list-item>
            <text:number>-</text:number>
            <text:p>de motie-Beertema over niet straffen van de Hongaarse regering voor het opkomen voor de eigen bevolking (21501-20, nr. 1147); </text:p>
          </text:list-item>
          <text:list-item>
            <text:number>-</text:number>
            <text:p>de motie-Grashoff over versterking van de verbinding tussen de democratische Europese instituties en de bevolking (21501-20, nr. 1148); </text:p>
          </text:list-item>
          <text:list-item>
            <text:number>-</text:number>
            <text:p>de motie-Grashoff/Maij over een grotere rol voor werkgelegenheid bij het inrichten van de interne markt en de begrotingsregels (21501-20, nr. 1149). </text:p>
          </text:list-item>
        </text:list>
        <text:p>(Zie vergadering van 14 september 2016.) </text:p>
        <text:p>In stemming komt de motie-Omtzigt (21501-20, nr. 1144).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eze motie hebben gestemd, zodat zij is aangenomen. </text:p>
        <text:p>In stemming komt de motie-Omtzigt (21501-20, nr. 1145). </text:p>
        <text:p text:style-name="ifm_p_mt.3.38mm_ifm">De <text:span text:style-name="ifm_span_font.bold_ifm">voorzitter</text:span>:</text:p>
        <text:p>Ik constateer dat de aanwezige leden van de fracties van de SP, de PvdD, GroenLinks, D66, 50PLUS, Klein, de Groep Kuzu/Öztürk, de SGP, de ChristenUnie en het CDA voor deze motie hebben gestemd en de aanwezige leden van de fracties van de PvdA, Van Vliet, de VVD, de Groep Bontes/Van Klaveren en de PVV ertegen, zodat zij is verworpen. </text:p>
        <text:p>In stemming komt de motie-Van Bommel (21501-20, nr. 1146). </text:p>
        <text:p text:style-name="ifm_p_mt.3.38mm_ifm">De <text:span text:style-name="ifm_span_font.bold_ifm">voorzitter</text:span>:</text:p>
        <text:p>Ik constateer dat de aanwezige leden van de fracties van de SP, de PvdD, 50PLUS, de SGP, de ChristenUnie, de Groep Bontes/Van Klaveren en de PVV voor deze motie hebben gestemd en de aanwezige leden van de fracties van de PvdA, GroenLinks, D66, Van Vliet, Klein, de Groep Kuzu/Öztürk, de VVD en het CDA ertegen, zodat zij is verworpen. </text:p>
        <text:p>In stemming komt de motie-Beertema (21501-20, nr. 1147). </text:p>
        <text:p text:style-name="ifm_p_mt.3.38mm_ifm">De <text:span text:style-name="ifm_span_font.bold_ifm">voorzitter</text:span>:</text:p>
        <text:p>Ik constateer dat de aanwezige leden van de fracties van 50PLUS, de SGP, de Groep Bontes/Van Klaveren en de PVV voor deze motie hebben gestemd en de aanwezige leden van de fracties van de SP, de PvdD, de PvdA, GroenLinks, D66, Van Vliet, Klein, de Groep Kuzu/Öztürk, de VVD, de ChristenUnie en het CDA ertegen, zodat zij is verworpen. </text:p>
        <text:p>In stemming komt de motie-Grashoff (21501-20, nr. 1148). </text:p>
        <text:p text:style-name="ifm_p_mt.3.38mm_ifm">De <text:span text:style-name="ifm_span_font.bold_ifm">voorzitter</text:span>:</text:p>
        <text:p>Ik constateer dat de aanwezige leden van de fracties van GroenLinks, D66, Klein en de Groep Kuzu/Öztürk voor deze motie hebben gestemd en de aanwezige leden van de fracties van de SP, de PvdD, de PvdA, Van Vliet, 50PLUS, de VVD, de SGP, de ChristenUnie, het CDA, de Groep Bontes/Van Klaveren en de PVV ertegen, zodat zij is verworpen. </text:p>
        <text:p>In stemming komt de motie-Grashoff/Maij (21501-20, nr. 1149). </text:p>
        <text:p text:style-name="ifm_p_mt.3.38mm_ifm">De <text:span text:style-name="ifm_span_font.bold_ifm">voorzitter</text:span>:</text:p>
        <text:p>Ik constateer dat de aanwezige leden van de fracties van de PvdA, GroenLinks, D66 en de Groep Kuzu/Öztürk voor deze motie hebben gestemd en de aanwezige leden van de fracties van de SP, de PvdD, Van Vliet, 50PLUS, Klein, de VVD, de SGP, de ChristenUnie, het CDA, de Groep Bontes/Van Klaveren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2</meta:user-defined>
    <meta:user-defined meta:name="DC.title">Stemmingen moties Europese top Bratislav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44</meta:user-defined>
    <meta:user-defined meta:name="OVERHEIDop.behandeldDossier">21501-20;1145</meta:user-defined>
    <meta:user-defined meta:name="OVERHEIDop.behandeldDossier">21501-20;1146</meta:user-defined>
    <meta:user-defined meta:name="OVERHEIDop.behandeldDossier">21501-20;1147</meta:user-defined>
    <meta:user-defined meta:name="OVERHEIDop.behandeldDossier">21501-20;1148</meta:user-defined>
    <meta:user-defined meta:name="OVERHEIDop.behandeldDossier">21501-20;1149</meta:user-defined>
    <meta:user-defined meta:name="OVERHEID.TaxonomieBeleidsagenda/OVERHEID.category">Internationaal | Europese zaken</meta:user-defined>
    <meta:user-defined meta:name="DCTERMS.W3CDTF/OVERHEIDop.datumVergadering">2016-09-15</meta:user-defined>
    <meta:user-defined meta:name="OVERHEIDop.handelingenItemNummer">12</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