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Textiel en conflictmineralen"/>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Textiel en conflictmineralen</text:h>
        <text:p>Aan de orde zijn <text:span text:style-name="ifm_span_font.bold_ifm">de stemmingen over moties</text:span>, ingediend bij het <text:span text:style-name="ifm_span_font.bold_ifm">VAO Textiel en conflictmineralen</text:span>, </text:p>
        <text:p>te weten: </text:p>
        <text:list text:style-name="lijst">
          <text:list-item>
            <text:number>-</text:number>
            <text:p>de motie-Van Veldhoven over ook kijken naar andere grondstoffen dan de 3TG (26485, nr. 227); </text:p>
          </text:list-item>
          <text:list-item>
            <text:number>-</text:number>
            <text:p>de motie-Voordewind/Van Veldhoven over een toezichthouder voor de naleving van imvo-convenanten (26485, nr. 228); </text:p>
          </text:list-item>
          <text:list-item>
            <text:number>-</text:number>
            <text:p>de motie-Voordewind/Van Veldhoven over informatie aan de consument over het Convenant Duurzame Kleding en Textiel (26485, nr. 230). </text:p>
          </text:list-item>
        </text:list>
        <text:p>(Zie vergadering van 6 september 2016.) </text:p>
        <text:p text:style-name="ifm_p_mt.3.38mm_ifm">De <text:span text:style-name="ifm_span_font.bold_ifm">voorzitter</text:span>:</text:p>
        <text:p>De motie-Van Veldhoven (26485, nr. 227) is in die zin gewijzigd dat zij thans is ondertekend door de leden Van Veldhoven, Voordewind en Van Laar. Naar mij blijkt, wordt de indiening ervan voldoende ondersteund. </text:p>
        <text:p>Zij krijgt nr. 231, was nr. 227 (26485). </text:p>
        <text:p>Ik stel vast dat wij hier nu over kunnen stemmen. </text:p>
        <text:p>In stemming komt de gewijzigde motie-Van Veldhoven c.s. (26485, nr. 231, was nr. 227). </text:p>
        <text:p text:style-name="ifm_p_mt.3.38mm_ifm">De <text:span text:style-name="ifm_span_font.bold_ifm">voorzitter</text:span>:</text:p>
        <text:p>Ik constateer dat de aanwezige leden van de fracties van de SP, de PvdD, de PvdA, GroenLinks, D66, 50PLUS, Klein, de Groep Kuzu/Öztürk, de SGP en de ChristenUnie voor deze gewijzigde motie hebben gestemd en de aanwezige leden van de overige fracties ertegen, zodat zij is aangenomen. </text:p>
        <text:p>In stemming komt de motie-Voordewind/Van Veldhoven (26485, nr. 228). </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 </text:p>
        <text:p>In stemming komt de motie-Voordewind/Van Veldhoven (26485, nr. 230). </text:p>
        <text:p text:style-name="ifm_p_mt.3.38mm_ifm">De <text:span text:style-name="ifm_span_font.bold_ifm">voorzitter</text:span>:</text:p>
        <text:p>Ik constateer dat de aanwezige leden van de fracties van de SP, de PvdD, de PvdA, GroenLinks, D66, 50PLUS, Klein, de Groep Kuzu/Öztürk, de SGP en de ChristenUnie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9</meta:user-defined>
    <meta:user-defined meta:name="DC.title">Stemmingen moties Textiel en conflictminera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5;227</meta:user-defined>
    <meta:user-defined meta:name="OVERHEIDop.behandeldDossier">26485;228</meta:user-defined>
    <meta:user-defined meta:name="OVERHEIDop.behandeldDossier">26485;230</meta:user-defined>
    <meta:user-defined meta:name="OVERHEIDop.behandeldDossier">26485;231</meta:user-defined>
    <meta:user-defined meta:name="OVERHEID.TaxonomieBeleidsagenda/OVERHEID.category">Internationaal | Ontwikkelingssamenwerking</meta:user-defined>
    <meta:user-defined meta:name="DCTERMS.W3CDTF/OVERHEIDop.datumVergadering">2016-09-13</meta:user-defined>
    <meta:user-defined meta:name="OVERHEIDop.handelingenItemNummer">9</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