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Levenslange gevangenisstraf"/>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Levenslange gevangenisstraf</text:h>
        <text:p>Aan de orde zijn <text:span text:style-name="ifm_span_font.bold_ifm">de stemmingen over moties</text:span>, ingediend bij het debat over <text:span text:style-name="ifm_span_font.bold_ifm">de levenslange gevangenisstraf</text:span>, </text:p>
        <text:p>te weten: </text:p>
        <text:list text:style-name="lijst">
          <text:list-item>
            <text:number>-</text:number>
            <text:p>de motie-Helder over onverkort behouden van de levenslange gevangenisstraf (29279, nr. 340); </text:p>
          </text:list-item>
          <text:list-item>
            <text:number>-</text:number>
            <text:p>de gewijzigde motie-Van Toorenburg/Van der Staaij over een voorstel in plaats van een beleidsregel (29279, nr. 344, was nr. 341); </text:p>
          </text:list-item>
          <text:list-item>
            <text:number>-</text:number>
            <text:p>de motie-Bontes over niet doorvoeren van de voorgestelde wijzigingen (29279, nr. 342). </text:p>
          </text:list-item>
        </text:list>
        <text:p>(Zie vergadering van 8 september 2016.) </text:p>
        <text:p>In stemming komt de motie-Helder (29279, nr. 340). </text:p>
        <text:p text:style-name="ifm_p_mt.3.38mm_ifm">De <text:span text:style-name="ifm_span_font.bold_ifm">voorzitter</text:span>:</text:p>
        <text:p>Ik constateer dat de aanwezige leden van de fracties van Van Vliet, de SGP, de Groep Bontes/Van Klaveren en de PVV voor deze motie hebben gestemd en de aanwezige leden van de overige fracties ertegen, zodat zij is verworpen. </text:p>
        <text:p>In stemming komt de gewijzigde motie-Van Toorenburg/Van der Staaij (29279, nr. 344, was nr. 341). </text:p>
        <text:p text:style-name="ifm_p_mt.3.38mm_ifm">De <text:span text:style-name="ifm_span_font.bold_ifm">voorzitter</text:span>:</text:p>
        <text:p>Ik constateer dat de aanwezige leden van de fracties van de SP, de PvdD, de PvdA, GroenLinks, D66, Van Vliet, 50PLUS, de Groep Kuzu/Öztürk, Houwers, de VVD, de SGP, de ChristenUnie en het CDA voor deze gewijzigde motie hebben gestemd en de aanwezige leden van de overige fracties ertegen, zodat zij is aangenomen. </text:p>
        <text:p>In stemming komt de motie-Bontes (29279, nr. 342). </text:p>
        <text:p text:style-name="ifm_p_mt.3.38mm_ifm">De <text:span text:style-name="ifm_span_font.bold_ifm">voorzitter</text:span>:</text:p>
        <text:p>Ik constateer dat de aanwezige leden van de fracties van Van Vliet, de Groep Bontes/Van Klaveren en de PVV voor deze motie hebben gestemd en de aanwezige leden van de overige fracties ertegen, zodat zij is verworpen. </text:p>
        <text:p>Hiermee zijn wij gekomen aan het eind van de stemmingen. </text:p>
        <text:p>Voordat ik de vergadering schors voor enkele ogenblikken, wil ik jullie aandacht vragen ... Ik ben net te laat. Ik wacht heel even. </text:p>
        <text:p>Aangezien het toch een mededeling is, ga ik gewoon door. Voordat u de zaal verlaat, wil ik u letterlijk en figuurlijk nog één ding meegeven. Buiten de zaal staan Derde Kamerleskoffertjes klaar. Dat is het lespakket van de Eerste en Tweede Kamer. U kunt er allemaal één meenemen. Natuurlijk voor uzelf, om eens door de lesboekjes heen te bladeren, maar vooral om mee te nemen naar basisscholen. </text:p>
        <text:p>De bedoeling is dat scholieren leren over de betekenis van onze parlementaire democratie en het Kamerwerk. Dat is erg belangrijk in de aanloop naar de verkiezingen. Ik wil jullie dat graag meegeven, zodat jullie dat vooral niet vergeten. </text:p>
        <text:p>Er doen ongeveer 5.000 klassen aan mee. Ik ben bang dat niemand deze mededeling heeft gehoord. Dan ga ik het straks nog een keertje doen. </text:p>
        <text:p text:style-name="ifm_p_mt.3.38mm_ifm">Mevrouw <text:span text:style-name="ifm_span_font.bold_ifm">Keijzer</text:span> (CDA):</text:p>
        <text:p>Ik heb aandachtig staan luisteren. Het is heel belangrijk, en ik denk dat het goed is als u het bij de volgende stemmingen een keer herhaalt. </text:p>
        <text:p text:style-name="ifm_p_mt.3.38mm_ifm">De <text:span text:style-name="ifm_span_font.bold_ifm">voorzitter</text:span>:</text:p>
        <text:p>Ja, ik ga het nog een keertje doen, want anders vergeten jullie da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18</meta:user-defined>
    <meta:user-defined meta:name="DC.title">Stemmingen moties Levenslange gevangenisstra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340</meta:user-defined>
    <meta:user-defined meta:name="OVERHEIDop.behandeldDossier">29279;342</meta:user-defined>
    <meta:user-defined meta:name="OVERHEIDop.behandeldDossier">29279;344</meta:user-defined>
    <meta:user-defined meta:name="OVERHEID.TaxonomieBeleidsagenda/OVERHEID.category">Recht | Organisatie en beleid</meta:user-defined>
    <meta:user-defined meta:name="DCTERMS.W3CDTF/OVERHEIDop.datumVergadering">2016-09-13</meta:user-defined>
    <meta:user-defined meta:name="OVERHEIDop.handelingenItemNummer">18</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