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Marktordening gezondheidszorg"/>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Marktordening gezondheidszorg</text:h>
        <text:p>Aan de orde zijn <text:span text:style-name="ifm_span_font.bold_ifm">de stemmingen over moties</text:span>, ingediend bij de behandeling van het wetsvoorstel <text:span text:style-name="ifm_span_font.bold_ifm">Wijziging van de Wet marktordening gezondheidszorg en enkele andere wetten</text:span>,</text:p>
        <text:p>te weten:</text:p>
        <text:list text:style-name="lijst">
          <text:list-item>
            <text:number>-</text:number>
            <text:p>de motie-Bruins Slot over de onderbouwing van de conclusie van de medisch adviseur (33980, nr. 24);</text:p>
          </text:list-item>
          <text:list-item>
            <text:number>-</text:number>
            <text:p>de motie-Volp over controle door verzekeraars op rechtmatige besteding van premiegeld (33980, nr. 25).</text:p>
          </text:list-item>
        </text:list>
        <text:p>(Zie vergadering van 8 september 2016.)</text:p>
        <text:p text:style-name="ifm_p_mt.3.38mm_ifm">De <text:span text:style-name="ifm_span_font.bold_ifm">voorzitter</text:span>:</text:p>
        <text:p>De motie-Bruins Slot (33980, nr. 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disch adviseurs of onder hun verantwoordelijkheid werkende personen op basis van de wet als ultimum remedium inzicht hebben in de medische gegevens van een verzekerde;</text:p>
        <text:p text:style-name="ifm_p_mt.3.38mm_ifm">van mening dat een medisch adviseur niet meer informatie aan een zorgverzekeraar verstrekt dan proportioneel of noodzakelijk is;</text:p>
        <text:p text:style-name="ifm_p_mt.3.38mm_ifm">verzoekt de minister, in de regeling op basis van artikel 68a, derde en vijfde lid, en artikel 68b, eerste lid van de Wet marktordening gezondheidszorg te regelen dat de conclusie en de onderbouwing van de conclusie door de medisch adviseur niet meer informatie bevat dan noodzakelijk is en dat de beoordeling enkel is aangewezen in het kader van de materiële controle,</text:p>
        <text:p text:style-name="ifm_p_mt.3.38mm_ifm">en gaat over tot de orde van de dag.</text:p>
        <text:p>Naar mij blijkt, wordt de indiening ervan voldoende ondersteund.</text:p>
        <text:p>Zij krijgt nr. 29, was nr. 24 (33980).</text:p>
        <text:p>Ik stel vast dat wij hier nu over kunnen stemmen.</text:p>
        <text:p>In stemming komt de gewijzigde motie-Bruins Slot (33980, nr. 29, was nr. 24).</text:p>
        <text:p text:style-name="ifm_p_mt.3.38mm_ifm">De <text:span text:style-name="ifm_span_font.bold_ifm">voorzitter</text:span>:</text:p>
        <text:p>Ik constateer dat deze gewijzigde motie met algemene stemmen is aangenomen.</text:p>
        <text:p>In stemming komt de motie-Volp (33980, nr. 25).</text:p>
        <text:p text:style-name="ifm_p_mt.3.38mm_ifm">De <text:span text:style-name="ifm_span_font.bold_ifm">voorzitter</text:span>:</text:p>
        <text:p>Ik constateer dat de aanwezige leden van de fracties van de SP, de PvdD, de PvdA, GroenLinks, 50PLUS, Klein, de Groep Kuzu/Öztürk, de SGP, de ChristenUnie, de Groep Bontes/Van Klaveren en de PVV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7</meta:user-defined>
    <meta:user-defined meta:name="DC.title">Stemmingen moties Marktordening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0;24</meta:user-defined>
    <meta:user-defined meta:name="OVERHEIDop.behandeldDossier">33980;25</meta:user-defined>
    <meta:user-defined meta:name="OVERHEIDop.behandeldDossier">33980;29</meta:user-defined>
    <meta:user-defined meta:name="OVERHEID.TaxonomieBeleidsagenda/OVERHEID.category">Zorg en gezondheid | Organisatie en beleid</meta:user-defined>
    <meta:user-defined meta:name="DCTERMS.W3CDTF/OVERHEIDop.datumVergadering">2016-09-13</meta:user-defined>
    <meta:user-defined meta:name="OVERHEIDop.handelingenItemNummer">17</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